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ab26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61cm" fo:margin-right="0cm" fo:margin-top="1.499cm" fo:margin-bottom="1.499cm" fo:text-align="justify" style:justify-single-word="false" fo:text-indent="0cm" style:auto-text-indent="false"/>
      <style:text-properties officeooo:paragraph-rsid="00cab26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e3bcb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c2ac9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30a4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df096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c41ce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c524c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7111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c8c16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c9c08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cab26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weight="normal" officeooo:rsid="02e3bc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30a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df0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41c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524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711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8c1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9c0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ab2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26c2bb"/>
    </style:style>
    <style:style style:name="T30" style:family="text">
      <style:text-properties officeooo:rsid="0296dd2a"/>
    </style:style>
    <style:style style:name="T31" style:family="text">
      <style:text-properties officeooo:rsid="00bcb679"/>
    </style:style>
    <style:style style:name="T32" style:family="text">
      <style:text-properties officeooo:rsid="00bf9c33"/>
    </style:style>
    <style:style style:name="T33" style:family="text">
      <style:text-properties officeooo:rsid="00cb0d74"/>
    </style:style>
    <style:style style:name="T34" style:family="text">
      <style:text-properties officeooo:rsid="00bfcdb8"/>
    </style:style>
    <style:style style:name="T35" style:family="text">
      <style:text-properties officeooo:rsid="00c10e63"/>
    </style:style>
    <style:style style:name="T36" style:family="text">
      <style:text-properties officeooo:rsid="00c27121"/>
    </style:style>
    <style:style style:name="T37" style:family="text">
      <style:text-properties officeooo:rsid="028de1c9"/>
    </style:style>
    <style:style style:name="T38" style:family="text">
      <style:text-properties officeooo:rsid="00c2ac9a"/>
    </style:style>
    <style:style style:name="T39" style:family="text">
      <style:text-properties officeooo:rsid="00c30a49"/>
    </style:style>
    <style:style style:name="T40" style:family="text">
      <style:text-properties officeooo:rsid="00c41ce3"/>
    </style:style>
    <style:style style:name="T41" style:family="text">
      <style:text-properties officeooo:rsid="00c524c7"/>
    </style:style>
    <style:style style:name="T42" style:family="text">
      <style:text-properties officeooo:rsid="00c7111b"/>
    </style:style>
    <style:style style:name="T43" style:family="text">
      <style:text-properties officeooo:rsid="00c8c167"/>
    </style:style>
    <style:style style:name="T44" style:family="text">
      <style:text-properties officeooo:rsid="00c9c086"/>
    </style:style>
    <style:style style:name="T45" style:family="text">
      <style:text-properties officeooo:rsid="00cab2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0">PEDIDO DE PROVID</text:span><text:span text:style-name="T31">Ê</text:span><text:span text:style-name="T30">NCIAS </text:span>Nº <text:span text:style-name="T35">4</text:span><text:span text:style-name="T36">8</text:span><text:span text:style-name="T45">9</text:span>/201<text:span text:style-name="T30">5</text:span></text:p>
      <text:p text:style-name="P18"><text:span text:style-name="T25">Solicita </text:span><text:span text:style-name="T28">recolhimento do lixo e entulhos na Rua da Constituinte, em diversos pontos, Bairro Canudos.</text:span></text:p>
      <text:p text:style-name="P16"><text:span text:style-name="T33">A Vereadora que este subscreve solicita à Mesa, após os tramites regimentais, sirva-se enviar cópia da presente proposição ao Exmo. Sr. Prefeito Municipal, para que estude sua viabilidade, considerando que:</text:span><text:span text:style-name="T37"> <text:s/></text:span></text:p>
      <text:p text:style-name="P17"/>
      <text:p text:style-name="P15"><text:span text:style-name="T6">É necessári</text:span><text:span text:style-name="T15">o </text:span><text:span text:style-name="T16">o</text:span><text:span text:style-name="T15"> </text:span><text:span text:style-name="T18">recolhimento do lixo e entulhos na Rua da Constituinte, em diversos pontos, Bairro Canudos.</text:span></text:p>
      <text:p text:style-name="P8"><text:span text:style-name="T3"/></text:p>
      <text:p text:style-name="P8"><text:span text:style-name="T9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9"><text:span text:style-name="T2">Novo Hamburgo, </text:span><text:span text:style-name="T7">03 de març</text:span><text:span text:style-name="T5">o de 2015</text:span><text:span text:style-name="T2">.</text:span></text:p>
      <text:p text:style-name="P11"/>
      <text:p text:style-name="P10">Vereadora Patr<text:span text:style-name="T32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4">a</text:span> autor<text:span text:style-name="T34">a</text:span>.</text:p>
      <text:p text:style-name="P7"><text:span text:style-name="T29">/</text:span><text:span text:style-name="T3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3T15:38:15</dc:date>
    <meta:printed-by>Maria Gerhard</meta:printed-by>
    <meta:print-date>2015-03-03T15:23:30</meta:print-date>
    <dc:language>pt-BR</dc:language>
    <meta:editing-cycles>185</meta:editing-cycles>
    <meta:editing-duration>PT09H27M34S</meta:editing-duration>
    <meta:document-statistic meta:table-count="0" meta:image-count="1" meta:object-count="0" meta:page-count="1" meta:paragraph-count="15" meta:word-count="173" meta:character-count="10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