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c0a0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c0a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30a4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f096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524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7111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8c167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9c08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ab26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cc0a0b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c30a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2df0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524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71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8c1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c0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ab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c0a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6c2bb"/>
    </style:style>
    <style:style style:name="T26" style:family="text">
      <style:text-properties officeooo:rsid="0296dd2a"/>
    </style:style>
    <style:style style:name="T27" style:family="text">
      <style:text-properties officeooo:rsid="00bcb679"/>
    </style:style>
    <style:style style:name="T28" style:family="text">
      <style:text-properties officeooo:rsid="00bf9c33"/>
    </style:style>
    <style:style style:name="T29" style:family="text">
      <style:text-properties officeooo:rsid="00cb0d74"/>
    </style:style>
    <style:style style:name="T30" style:family="text">
      <style:text-properties officeooo:rsid="00bfcdb8"/>
    </style:style>
    <style:style style:name="T31" style:family="text">
      <style:text-properties officeooo:rsid="00c10e63"/>
    </style:style>
    <style:style style:name="T32" style:family="text">
      <style:text-properties officeooo:rsid="00c27121"/>
    </style:style>
    <style:style style:name="T33" style:family="text">
      <style:text-properties officeooo:rsid="028de1c9"/>
    </style:style>
    <style:style style:name="T34" style:family="text">
      <style:text-properties officeooo:rsid="00c41ce3"/>
    </style:style>
    <style:style style:name="T35" style:family="text">
      <style:text-properties officeooo:rsid="00c524c7"/>
    </style:style>
    <style:style style:name="T36" style:family="text">
      <style:text-properties officeooo:rsid="00c7111b"/>
    </style:style>
    <style:style style:name="T37" style:family="text">
      <style:text-properties officeooo:rsid="00c8c167"/>
    </style:style>
    <style:style style:name="T38" style:family="text">
      <style:text-properties officeooo:rsid="00c9c086"/>
    </style:style>
    <style:style style:name="T39" style:family="text">
      <style:text-properties officeooo:rsid="00cab26f"/>
    </style:style>
    <style:style style:name="T40" style:family="text">
      <style:text-properties officeooo:rsid="00cc0a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6">PEDIDO DE PROVID</text:span><text:span text:style-name="T27">Ê</text:span><text:span text:style-name="T26">NCIAS </text:span>Nº <text:span text:style-name="T31">4</text:span><text:span text:style-name="T40">90</text:span>/201<text:span text:style-name="T26">5</text:span></text:p>
      <text:p text:style-name="P18"><text:span text:style-name="T20">Solicita </text:span><text:span text:style-name="T24">recolhimento do lixo e de entulhos no passeio público da Rua Cristóvão Colombo, esquina com a Rua Vinte e Cinco de Julho, no Bairro Vila Rosa.</text:span></text:p>
      <text:p text:style-name="P16"><text:span text:style-name="T29">A Vereadora que este subscreve solicita à Mesa, após os tramites regimentais, sirva-se enviar cópia da presente proposição ao Exmo. Sr. Prefeito Municipal, para que estude sua viabilidade, considerando que:</text:span><text:span text:style-name="T33"> <text:s/></text:span></text:p>
      <text:p text:style-name="P17"/>
      <text:p text:style-name="P15"><text:span text:style-name="T6">É necessári</text:span><text:span text:style-name="T12">o </text:span><text:span text:style-name="T13">o</text:span><text:span text:style-name="T12"> </text:span><text:span text:style-name="T16">recolhimento do lixo e de entulhos no passeio público da Rua Cristóvão Colombo, esquina com a Rua Vinte e Cinco de Julho, Vila Rosa.</text:span></text:p>
      <text:p text:style-name="P8"><text:span text:style-name="T3"/></text:p>
      <text:p text:style-name="P8"><text:span text:style-name="T8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9"><text:span text:style-name="T2">Novo Hamburgo, </text:span><text:span text:style-name="T7">03 de març</text:span><text:span text:style-name="T5">o de 2015</text:span><text:span text:style-name="T2">.</text:span></text:p>
      <text:p text:style-name="P11"/>
      <text:p text:style-name="P10">Vereadora Patr<text:span text:style-name="T28">í</text:span>cia Beck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a</text:span> autor<text:span text:style-name="T30">a</text:span>.</text:p>
      <text:p text:style-name="P7"><text:span text:style-name="T25">/</text:span>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3T15:41:29</dc:date>
    <meta:printed-by>Maria Gerhard</meta:printed-by>
    <meta:print-date>2015-03-03T15:23:30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95" meta:character-count="11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