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d59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d59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8c16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9c08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ab26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c0a0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d59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c7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8c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9c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ab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c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d59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6c2bb"/>
    </style:style>
    <style:style style:name="T22" style:family="text">
      <style:text-properties officeooo:rsid="0296dd2a"/>
    </style:style>
    <style:style style:name="T23" style:family="text">
      <style:text-properties officeooo:rsid="00bcb679"/>
    </style:style>
    <style:style style:name="T24" style:family="text">
      <style:text-properties officeooo:rsid="00bf9c33"/>
    </style:style>
    <style:style style:name="T25" style:family="text">
      <style:text-properties officeooo:rsid="00cb0d74"/>
    </style:style>
    <style:style style:name="T26" style:family="text">
      <style:text-properties officeooo:rsid="00bfcdb8"/>
    </style:style>
    <style:style style:name="T27" style:family="text">
      <style:text-properties officeooo:rsid="00c10e63"/>
    </style:style>
    <style:style style:name="T28" style:family="text">
      <style:text-properties officeooo:rsid="00c27121"/>
    </style:style>
    <style:style style:name="T29" style:family="text">
      <style:text-properties officeooo:rsid="028de1c9"/>
    </style:style>
    <style:style style:name="T30" style:family="text">
      <style:text-properties officeooo:rsid="00c7111b"/>
    </style:style>
    <style:style style:name="T31" style:family="text">
      <style:text-properties officeooo:rsid="00c8c167"/>
    </style:style>
    <style:style style:name="T32" style:family="text">
      <style:text-properties officeooo:rsid="00c9c086"/>
    </style:style>
    <style:style style:name="T33" style:family="text">
      <style:text-properties officeooo:rsid="00cab26f"/>
    </style:style>
    <style:style style:name="T34" style:family="text">
      <style:text-properties officeooo:rsid="00cc0a0b"/>
    </style:style>
    <style:style style:name="T35" style:family="text">
      <style:text-properties officeooo:rsid="00cd5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PEDIDO DE PROVID</text:span><text:span text:style-name="T23">Ê</text:span><text:span text:style-name="T22">NCIAS </text:span>Nº <text:span text:style-name="T27">4</text:span><text:span text:style-name="T34">9</text:span><text:span text:style-name="T35">1</text:span>/201<text:span text:style-name="T22">5</text:span></text:p>
      <text:p text:style-name="P18"><text:span text:style-name="T15">Solicita </text:span><text:span text:style-name="T19">recolhimento do lixo e entulhos </text:span><text:span text:style-name="T20">no passeio público em frente à EMEF São Jacó, no Bairro Hamburgo Velho.</text:span></text:p>
      <text:p text:style-name="P16"><text:span text:style-name="T25">A Vereadora que este subscreve solicita à Mesa, após os tramites regimentais, sirva-se enviar cópia da presente proposição ao Exmo. Sr. Prefeito Municipal, para que estude sua viabilidade, considerando que:</text:span><text:span text:style-name="T29"> <text:s/></text:span></text:p>
      <text:p text:style-name="P17"/>
      <text:p text:style-name="P15"><text:span text:style-name="T6">É necessári</text:span><text:span text:style-name="T9">o </text:span><text:span text:style-name="T10">o</text:span><text:span text:style-name="T9"> </text:span><text:span text:style-name="T13">recolhimento do lixo e entulhos </text:span><text:span text:style-name="T14">no passeio público em frente à EMEF São Jacó, no Bairro Hamburgo Velho.</text:span></text:p>
      <text:p text:style-name="P8"><text:span text:style-name="T3"/></text:p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<text:span text:style-name="T2">Novo Hamburgo, </text:span><text:span text:style-name="T7">03 de març</text:span><text:span text:style-name="T5">o de 2015</text:span><text:span text:style-name="T2">.</text:span></text:p>
      <text:p text:style-name="P11"/>
      <text:p text:style-name="P10">Vereadora Patr<text:span text:style-name="T24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a</text:span> autor<text:span text:style-name="T26">a</text:span>.</text:p>
      <text:p text:style-name="P7"><text:span text:style-name="T21">/</text:span>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46:24</dc:date>
    <meta:printed-by>Maria Gerhard</meta:printed-by>
    <meta:print-date>2015-03-03T15:41:36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1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