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paragraph-rsid="0035a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5ac5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5a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5ac54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5a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83e1c" officeooo:paragraph-rsid="0035a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5ac5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7416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5ac5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5a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83e1c" officeooo:paragraph-rsid="0037416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045301" officeooo:paragraph-rsid="00398e90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98e90" style:font-size-asian="12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398e90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398e9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98e9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398e9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style:use-window-font-color="true" style:language-complex="pt" style:country-complex="BR"/>
    </style:style>
    <style:style style:name="T6" style:family="text">
      <style:text-properties officeooo:rsid="00083e1c"/>
    </style:style>
    <style:style style:name="T7" style:family="text">
      <style:text-properties officeooo:rsid="000adca3"/>
    </style:style>
    <style:style style:name="T8" style:family="text">
      <style:text-properties officeooo:rsid="000c5e40"/>
    </style:style>
    <style:style style:name="T9" style:family="text">
      <style:text-properties officeooo:rsid="0035ac54"/>
    </style:style>
    <style:style style:name="T10" style:family="text">
      <style:text-properties officeooo:rsid="0037416b"/>
    </style:style>
    <style:style style:name="T11" style:family="text">
      <style:text-properties officeooo:rsid="000a572e"/>
    </style:style>
    <style:style style:name="T12" style:family="text">
      <style:text-properties officeooo:rsid="0019b177"/>
    </style:style>
    <style:style style:name="T13" style:family="text">
      <style:text-properties officeooo:rsid="0024e1da"/>
    </style:style>
    <style:style style:name="T14" style:family="text">
      <style:text-properties officeooo:rsid="002364c4"/>
    </style:style>
    <style:style style:name="T15" style:family="text">
      <style:text-properties officeooo:rsid="00192f7d"/>
    </style:style>
    <style:style style:name="T16" style:family="text">
      <style:text-properties officeooo:rsid="000fce44"/>
    </style:style>
    <style:style style:name="T17" style:family="text">
      <style:text-properties officeooo:rsid="001b1e85"/>
    </style:style>
    <style:style style:name="T18" style:family="text">
      <style:text-properties officeooo:rsid="0020f705"/>
    </style:style>
    <style:style style:name="T19" style:family="text">
      <style:text-properties officeooo:rsid="001e319d"/>
    </style:style>
    <style:style style:name="T20" style:family="text">
      <style:text-properties officeooo:rsid="00103c52"/>
    </style:style>
    <style:style style:name="T21" style:family="text">
      <style:text-properties officeooo:rsid="0021e789"/>
    </style:style>
    <style:style style:name="T22" style:family="text">
      <style:text-properties officeooo:rsid="00185937"/>
    </style:style>
    <style:style style:name="T23" style:family="text">
      <style:text-properties officeooo:rsid="0019dabd"/>
    </style:style>
    <style:style style:name="T24" style:family="text">
      <style:text-properties officeooo:rsid="00398e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Nº<text:span text:style-name="T11"> </text:span><text:span text:style-name="T24">493</text:span>/201<text:span text:style-name="T13">5</text:span></text:p>
      <text:p text:style-name="P24">Solicita intimação do proprietário para que <text:span text:style-name="T11">proceda</text:span><text:span text:style-name="T14"> </text:span><text:span text:style-name="T12">a</text:span> limpeza do terreno <text:span text:style-name="T15">baldio,</text:span> <text:span text:style-name="T16">localizado </text:span><text:span text:style-name="T17">na </text:span><text:span text:style-name="T12">R</text:span><text:span text:style-name="T17">ua </text:span><text:span text:style-name="T14">Angra dos Reis</text:span><text:span text:style-name="T17">, </text:span><text:span text:style-name="T14">em frente</text:span><text:span text:style-name="T18"> do</text:span><text:span text:style-name="T17"> n</text:span><text:span text:style-name="T19">º</text:span><text:span text:style-name="T17"> </text:span><text:span text:style-name="T14">89</text:span><text:span text:style-name="T17">, no </text:span><text:span text:style-name="T12">B</text:span><text:span text:style-name="T17">airro </text:span><text:span text:style-name="T14">São Jorge</text:span><text:span text:style-name="T17">.</text:span></text:p>
      <text:p text:style-name="P25">O Vereador que este subscreve solicita à Mesa, após os trâmites regimentais, sirva-se enviar cópia da presente proposição ao Exmo. Sr. Prefeito Municipal, para que estude a viabilidade da mesma, considerando que:</text:p>
      <text:p text:style-name="P25">No endereço acima citado há <text:span text:style-name="T20">um terreno baldio</text:span>, que está causando transtornos aos moradores circunvizinhos, pois o mato está alto, <text:span text:style-name="T21">sendo </text:span><text:span text:style-name="T14">impossível</text:span><text:span text:style-name="T21"> trafegar pela calçada e</text:span><text:span text:style-name="T20"> se tornou ponto de proliferação de </text:span><text:span text:style-name="T15">insetos</text:span><text:span text:style-name="T22">.</text:span></text:p>
      <text:p text:style-name="P25">Diante disto, solicito a intimação do proprietário deste terreno <text:span text:style-name="T23">com urgência.</text:span></text:p>
      <text:p text:style-name="P25">Novo Hamburgo, <text:span text:style-name="T24">3</text:span><text:span text:style-name="T17"> de março</text:span><text:span text:style-name="T22"> </text:span>de 201<text:span text:style-name="T14">5</text:span>.</text:p>
      <text:p text:style-name="P26">Vereador <text:span text:style-name="T18">Naasom Luciano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><text:span text:style-name="T6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3T14:52:22</meta:print-date>
    <meta:document-statistic meta:table-count="0" meta:image-count="1" meta:object-count="0" meta:page-count="1" meta:paragraph-count="15" meta:word-count="194" meta:character-count="11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