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de0a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2de0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de0a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de0a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2de0a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de0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de0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end" style:justify-single-word="false" fo:orphans="0" fo:widows="0" fo:text-indent="0.018cm" style:auto-text-indent="false" style:shadow="none" style:text-autospace="none">
        <style:tab-stops>
          <style:tab-stop style:position="3.501cm"/>
        </style:tab-stops>
      </style:paragraph-properties>
      <style:text-properties style:font-name="Nimbus Roman No9 L" fo:font-size="12pt" fo:font-weight="normal" officeooo:paragraph-rsid="002de0aa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2.963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officeooo:paragraph-rsid="002de0aa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2de0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de0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045301" officeooo:paragraph-rsid="0031028d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1028d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102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31028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102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31028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334989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334989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2.963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officeooo:paragraph-rsid="0031028d" style:font-name-asian="Times New Roman" style:font-size-asian="12pt" style:font-name-complex="Times New Roman" style:font-size-complex="12pt" style:language-complex="ar" style:country-complex="SA"/>
    </style:style>
    <style:style style:name="P30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31028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1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3102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officeooo:paragraph-rsid="0031028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3e78a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2de0aa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560f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290f36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2aa229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334989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officeooo:rsid="001fd430" style:language-complex="pt" style:country-complex="BR"/>
    </style:style>
    <style:style style:name="T13" style:family="text">
      <style:text-properties style:use-window-font-color="true" officeooo:rsid="00290f36" style:language-complex="pt" style:country-complex="BR"/>
    </style:style>
    <style:style style:name="T14" style:family="text">
      <style:text-properties style:use-window-font-color="true" officeooo:rsid="002cf751" style:language-complex="pt" style:country-complex="BR"/>
    </style:style>
    <style:style style:name="T15" style:family="text">
      <style:text-properties fo:language="pt" fo:country="BR"/>
    </style:style>
    <style:style style:name="T16" style:family="text">
      <style:text-properties style:font-name-asian="Times New Roman"/>
    </style:style>
    <style:style style:name="T17" style:family="text">
      <style:text-properties style:language-asian="pt" style:country-asian="BR"/>
    </style:style>
    <style:style style:name="T18" style:family="text">
      <style:text-properties style:language-complex="pt" style:country-complex="BR"/>
    </style:style>
    <style:style style:name="T19" style:family="text">
      <style:text-properties officeooo:rsid="001c2af7"/>
    </style:style>
    <style:style style:name="T20" style:family="text">
      <style:text-properties officeooo:rsid="00290f36"/>
    </style:style>
    <style:style style:name="T21" style:family="text">
      <style:text-properties officeooo:rsid="001fd430"/>
    </style:style>
    <style:style style:name="T22" style:family="text">
      <style:text-properties officeooo:rsid="007aa208"/>
    </style:style>
    <style:style style:name="T23" style:family="text">
      <style:text-properties officeooo:rsid="000ee5b1"/>
    </style:style>
    <style:style style:name="T24" style:family="text">
      <style:text-properties officeooo:rsid="0026d7f1"/>
    </style:style>
    <style:style style:name="T25" style:family="text">
      <style:text-properties officeooo:rsid="001da12f"/>
    </style:style>
    <style:style style:name="T26" style:family="text">
      <style:text-properties officeooo:rsid="002560f5"/>
    </style:style>
    <style:style style:name="T27" style:family="text">
      <style:text-properties officeooo:rsid="0021fc20"/>
    </style:style>
    <style:style style:name="T28" style:family="text">
      <style:text-properties officeooo:rsid="00270fc1"/>
    </style:style>
    <style:style style:name="T29" style:family="text">
      <style:text-properties officeooo:rsid="002aa229"/>
    </style:style>
    <style:style style:name="T30" style:family="text">
      <style:text-properties style:font-name-complex="Times New Roman"/>
    </style:style>
    <style:style style:name="T31" style:family="text">
      <style:text-properties officeooo:rsid="002e9896"/>
    </style:style>
    <style:style style:name="T32" style:family="text">
      <style:text-properties officeooo:rsid="002cf751"/>
    </style:style>
    <style:style style:name="T33" style:family="text">
      <style:text-properties officeooo:rsid="0031627c"/>
    </style:style>
    <style:style style:name="T34" style:family="text">
      <style:text-properties officeooo:rsid="0033498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REQUERIMENTO N<text:span text:style-name="T19">º </text:span><text:span text:style-name="T34">266</text:span>/201<text:span text:style-name="T20">5</text:span></text:p>
      <text:p text:style-name="P23">Requer Voto de Congratulações <text:span text:style-name="T33">à lotérica </text:span><text:span text:style-name="T32">A Papagaia</text:span><text:span text:style-name="T20">,</text:span><text:span text:style-name="T22"> pela comemoração de seus </text:span><text:span text:style-name="T32">4</text:span><text:span text:style-name="T20">5</text:span><text:span text:style-name="T23"> </text:span>anos de atividades.</text:p>
      <text:p text:style-name="P24">O Vereador que este subscreve:</text:p>
      <text:p text:style-name="P25">Considerando <text:span text:style-name="T21">que a </text:span><text:span text:style-name="T32">lotérica</text:span><text:span text:style-name="T21"> </text:span><text:span text:style-name="T32">A Papagaia</text:span><text:span text:style-name="T22">,</text:span> <text:span text:style-name="T23"><text:s/></text:span><text:span text:style-name="T24">no </text:span><text:span text:style-name="T20">dia 1º de março, </text:span><text:s/>complet<text:span text:style-name="T24">ou</text:span> <text:span text:style-name="T32">4</text:span><text:span text:style-name="T20">5</text:span><text:span text:style-name="T23"> </text:span>anos de atividades <text:span text:style-name="T32">em nosso município.</text:span></text:p>
      <text:p text:style-name="P25">Considerando que <text:span text:style-name="T32">esta casa lotérica</text:span><text:span text:style-name="T25"> </text:span><text:span text:style-name="T22">atua no mercado </text:span><text:span text:style-name="T32">com serviços, </text:span>buscando <text:span text:style-name="T32">su</text:span>a excelência <text:span text:style-name="T23">através de um trabalho de dedicação e </text:span><text:span text:style-name="T32">referência</text:span><text:span text:style-name="T23">.</text:span></text:p>
      <text:p text:style-name="P25">Considerando, enfim, o valor de termos <text:span text:style-name="T25">na nossa região,</text:span> pessoas tão dedicadas, é que consideramos <text:span text:style-name="T32">A Papagaia</text:span><text:span text:style-name="T25">,</text:span> <text:s/>merecedor<text:span text:style-name="T21">a</text:span> desta homenagem.</text:p>
      <text:p text:style-name="P29">ISSO POSTO,</text:p>
      <text:p text:style-name="P26">REQUER:</text:p>
      <text:p text:style-name="P30">1. Seja consignado em Ata Voto de Congratulações <text:span text:style-name="T34">à lotérica </text:span><text:span text:style-name="T14">A Papagaia</text:span>; e</text:p>
      <text:p text:style-name="P31">2. Seja oficiado <text:span text:style-name="T27">à</text:span> <text:span text:style-name="T28">empresa </text:span>homenagead<text:span text:style-name="T27">a</text:span>, com as congratulações em nome desta Casa Legislativa.</text:p>
      <text:p text:style-name="P27"><text:span text:style-name="T6">Novo Hamburgo, </text:span><text:span text:style-name="T11">3</text:span><text:span text:style-name="T8"> </text:span><text:span text:style-name="T6">de </text:span><text:span text:style-name="T9">març</text:span><text:span text:style-name="T6">o de 201</text:span><text:span text:style-name="T10">5</text:span><text:span text:style-name="T6">.</text:span></text:p>
      <text:p text:style-name="P28">Vereador Raul Cassel</text:p>
      <text:p text:style-name="P21"/>
      <text:p text:style-name="P21"/>
      <text:p text:style-name="P20"><text:span text:style-name="T20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: <text:span text:style-name="T4">R</text:span>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3-03T14:13:19</meta:print-date>
    <meta:document-statistic meta:table-count="0" meta:image-count="1" meta:object-count="0" meta:page-count="1" meta:paragraph-count="20" meta:word-count="200" meta:character-count="121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