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5ac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5ac5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3e1c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741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5a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5ac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83e1c" officeooo:paragraph-rsid="003741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officeooo:rsid="00083e1c"/>
    </style:style>
    <style:style style:name="T7" style:family="text">
      <style:text-properties officeooo:rsid="000adca3"/>
    </style:style>
    <style:style style:name="T8" style:family="text">
      <style:text-properties officeooo:rsid="000c5e40"/>
    </style:style>
    <style:style style:name="T9" style:family="text">
      <style:text-properties officeooo:rsid="0035ac54"/>
    </style:style>
    <style:style style:name="T10" style:family="text">
      <style:text-properties officeooo:rsid="0037416b"/>
    </style:style>
    <style:style style:name="T11" style:family="text">
      <style:text-properties officeooo:rsid="00385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9">º 267</text:span>/201<text:span text:style-name="T6">5</text:span></text:p>
      <text:p text:style-name="P9"><text:span text:style-name="T9">R</text:span>equer<text:span text:style-name="T11">em</text:span> <text:span text:style-name="T9">V</text:span>oto de <text:span text:style-name="T9">C</text:span>ongratulações <text:span text:style-name="T9">à</text:span><text:span text:style-name="T6"> nova </text:span><text:span text:style-name="T9">D</text:span><text:span text:style-name="T6">iretoria do </text:span><text:span text:style-name="T9">S</text:span><text:span text:style-name="T6">indicato dos </text:span><text:span text:style-name="T9">M</text:span><text:span text:style-name="T6">édico</text:span><text:span text:style-name="T8">s</text:span><text:span text:style-name="T6"> de </text:span><text:span text:style-name="T9">N</text:span><text:span text:style-name="T6">ovo </text:span><text:span text:style-name="T9">H</text:span><text:span text:style-name="T6">amburgo</text:span>.</text:p>
      <text:p text:style-name="P10">O<text:span text:style-name="T11">s</text:span> Vereador<text:span text:style-name="T11">es</text:span> que este subscreve<text:span text:style-name="T11">m</text:span>:</text:p>
      <text:p text:style-name="P13">Considerando <text:span text:style-name="T6">que estamos engajados no resgate da dignidade, valorização e da posição da vanguarda que a classe médica almeja, dentro do conjunto das ações científicas, sociais e políticas que vivem e das quais participam</text:span><text:span text:style-name="T7">os</text:span>;</text:p>
      <text:p text:style-name="P13">Considerando <text:span text:style-name="T6">a valorização de nossa profissão, as condições básicas para o seu desempenho, assim como a participação ativa nas decisões que envolvam o futuro de nossa cidade;</text:span></text:p>
      <text:p text:style-name="P14">Parabenizamos nossos colegas pela <text:span text:style-name="T10">p</text:span>osse como Presidente, Vice- Presidente e demais funções na gestão de 2014/2017, que esta mensagem seja vista com respeito e apreço;</text:p>
      <text:p text:style-name="P12">ISSO POSTO,</text:p>
      <text:p text:style-name="P15">REQUER<text:span text:style-name="T11">EM</text:span>:</text:p>
      <text:p text:style-name="P17">1. Seja consignado em Ata Voto de <text:span text:style-name="T10">C</text:span>ongratulações <text:span text:style-name="T6">pela </text:span><text:span text:style-name="T10">p</text:span><text:span text:style-name="T6">osse da nova Diretoria do Sindicato dos Médicos de Novo Hamburgo</text:span><text:span text:style-name="T5">;</text:span></text:p>
      <text:p text:style-name="P18">2. Seja oficiado<text:span text:style-name="T6"> </text:span><text:span text:style-name="T10">à</text:span><text:span text:style-name="T6"> Diretoria do Sindicato dos Médicos de Novo Hamburgo - Dr. Kleber Fisch- Presidente, Dr. Ernani Galvão Ignácio - Vice-Presidente e demais colegas,</text:span> com as devidas congratulações desta Casa Legislativa.</text:p>
      <text:p text:style-name="P11">Novo Hamburgo,<text:span text:style-name="T6">3</text:span> de <text:span text:style-name="T6">março</text:span> de 201<text:span text:style-name="T6">5</text:span>.</text:p>
      <text:p text:style-name="P16">Vereador <text:s/><text:span text:style-name="T6">Gerson Peteffi</text:span></text:p>
      <text:p text:style-name="P20">Vereador Raul Cassel</text:p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4:43:14</meta:print-date>
    <meta:document-statistic meta:table-count="0" meta:image-count="1" meta:object-count="0" meta:page-count="1" meta:paragraph-count="21" meta:word-count="252" meta:character-count="15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