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080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bc637" officeooo:paragraph-rsid="00728e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93794c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9ae5" officeooo:paragraph-rsid="0053403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3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35445c" officeooo:paragraph-rsid="0035445c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cfa5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838d" style:font-weight-asian="normal" style:font-weight-complex="normal"/>
    </style:style>
    <style:style style:name="T4" style:family="text">
      <style:text-properties officeooo:rsid="001017d7"/>
    </style:style>
    <style:style style:name="T5" style:family="text">
      <style:text-properties officeooo:rsid="00136169"/>
    </style:style>
    <style:style style:name="T6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884872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a1600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officeooo:rsid="001bdd5a"/>
    </style:style>
    <style:style style:name="T11" style:family="text">
      <style:text-properties officeooo:rsid="001c5817"/>
    </style:style>
    <style:style style:name="T12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82257"/>
    </style:style>
    <style:style style:name="T14" style:family="text">
      <style:text-properties officeooo:rsid="004b54c5"/>
    </style:style>
    <style:style style:name="T15" style:family="text">
      <style:text-properties officeooo:rsid="00884872"/>
    </style:style>
    <style:style style:name="T16" style:family="text">
      <style:text-properties officeooo:rsid="008a6dce"/>
    </style:style>
    <style:style style:name="T17" style:family="text">
      <style:text-properties officeooo:rsid="009334fd"/>
    </style:style>
    <style:style style:name="T18" style:family="text">
      <style:text-properties officeooo:rsid="00a0aee0"/>
    </style:style>
    <style:style style:name="T19" style:family="text">
      <style:text-properties officeooo:rsid="00a4754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asian="normal"/>
    </style:style>
    <style:style style:name="T22" style:family="text">
      <style:text-properties officeooo:rsid="00190fb2" style:font-weight-asian="normal"/>
    </style:style>
    <style:style style:name="T23" style:family="text">
      <style:text-properties style:font-weight-complex="normal"/>
    </style:style>
    <style:style style:name="T24" style:family="text">
      <style:text-properties officeooo:rsid="00a5cf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REQUERIMENTO N<text:span text:style-name="T5">º</text:span><text:span text:style-name="T19"> 268</text:span>/201<text:span text:style-name="T15">5</text:span></text:p>
      <text:p text:style-name="P18">Requer <text:span text:style-name="T14">informações </text:span><text:span text:style-name="T16">sobre </text:span><text:span text:style-name="T18">a Rua Timbaúva</text:span><text:span text:style-name="T19">,</text:span><text:span text:style-name="T18"> no</text:span><text:span text:style-name="T19"> B</text:span><text:span text:style-name="T18">airro Liberdade</text:span><text:span text:style-name="T17">.</text:span></text:p>
      <text:p text:style-name="P8">O Vereador que este subscreve requer à Mesa, após os trâmites regimentais, sirva-se enviar cópia do presente requerimento <text:span text:style-name="T3">ao Exmo. Sr. Prefeito Municipal</text:span> para que forneça<text:span text:style-name="T24"> a seguinte informação:</text:span></text:p>
      <text:p text:style-name="P11"><text:span text:style-name="T24">A</text:span> <text:span text:style-name="T24">R</text:span>ua Timbaúva vai até a <text:span text:style-name="T24">R</text:span>ua Rio Negro, conforme <text:s/>foto em anexo<text:span text:style-name="T24">?</text:span></text:p>
      <text:p text:style-name="P9"><text:span text:style-name="T2">Sabedores da atenção de Vossa Excelência aos reais anseios da comunidade, contamos com seu apoio neste pedido.</text:span></text:p>
      <text:p text:style-name="P9"/>
      <text:p text:style-name="P12"><text:span text:style-name="T6">Novo Hamburgo, </text:span><text:span text:style-name="T9">03 de março</text:span><text:span text:style-name="T7"> de</text:span><text:span text:style-name="T6"> 201</text:span><text:span text:style-name="T8">5</text:span><text:span text:style-name="T12">.</text:span></text:p>
      <text:p text:style-name="P10"/>
      <text:p text:style-name="P12"/>
      <text:p text:style-name="P12"><text:s text:c="27"/><text:tab/><text:tab/><text:tab/><text:tab/><text:tab/> <text:s text:c="3"/>Vereador <text:span text:style-name="T10">Cristiano Coller <text:s text:c="17"/></text:span><text:span text:style-name="T11"><text:s/></text:span></text:p>
      <text:p text:style-name="P15"/>
      <text:p text:style-name="P16"/>
      <text:p text:style-name="P19"/>
      <text:p text:style-name="P17"/>
      <text:p text:style-name="P17"/>
      <text:p text:style-name="P17"/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>O</text:span><text:span text:style-name="T5">bs</text:span><text:span text:style-name="T4">: </text:span><text:span text:style-name="T5">R</text:span><text:span text:style-name="T4">edação conforme original do autor.</text:span></text:p>
      <text:p text:style-name="P14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cfa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7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ENCAMINHADAS/usr/lib/openoffice/share/template/pt-BR/CMNH/ped-provid.odt" meta:date="2010-09-29T13:22:32"/>
  </office:meta>
</office:document-meta>
</file>