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e5b5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3e1c" officeooo:paragraph-rsid="003e5b5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e5b5b" style:font-size-asian="12pt" style:font-name-complex="Arial1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3e5b5b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e5b5b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e5b5b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e5b5b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e5b5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083e1c" officeooo:paragraph-rsid="003e5b5b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e3832" officeooo:paragraph-rsid="003e5b5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e5b5b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e5b5b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f179d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e5b5b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e5b5b" style:font-size-asian="12pt" style:font-name-complex="Arial1" style:font-size-complex="12pt"/>
    </style:style>
    <style:style style:name="P2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f179d" style:font-size-asian="12pt" style:font-name-complex="Arial1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e5b5b" style:font-size-asian="12pt" style:font-size-complex="12pt"/>
    </style:style>
    <style:style style:name="P26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3e5b5b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3e1da9"/>
    </style:style>
    <style:style style:name="T6" style:family="text">
      <style:text-properties officeooo:rsid="004008b0"/>
    </style:style>
    <style:style style:name="T7" style:family="text">
      <style:text-properties officeooo:rsid="0002249d"/>
    </style:style>
    <style:style style:name="T8" style:family="text">
      <style:text-properties officeooo:rsid="00270712"/>
    </style:style>
    <style:style style:name="T9" style:family="text">
      <style:text-properties officeooo:rsid="00028c91"/>
    </style:style>
    <style:style style:name="T10" style:family="text">
      <style:text-properties officeooo:rsid="000364a7"/>
    </style:style>
    <style:style style:name="T11" style:family="text">
      <style:text-properties officeooo:rsid="00171e7b"/>
    </style:style>
    <style:style style:name="T12" style:family="text">
      <style:text-properties officeooo:rsid="00217f65"/>
    </style:style>
    <style:style style:name="T13" style:family="text">
      <style:text-properties officeooo:rsid="001874f1"/>
    </style:style>
    <style:style style:name="T14" style:family="text">
      <style:text-properties officeooo:rsid="0026190a"/>
    </style:style>
    <style:style style:name="T15" style:family="text">
      <style:text-properties officeooo:rsid="0007daad"/>
    </style:style>
    <style:style style:name="T16" style:family="text">
      <style:text-properties style:font-name-complex="Arial1"/>
    </style:style>
    <style:style style:name="T17" style:family="text">
      <style:text-properties officeooo:rsid="0007daad" style:font-name-complex="Arial1"/>
    </style:style>
    <style:style style:name="T18" style:family="text">
      <style:text-properties officeooo:rsid="003e5b5b"/>
    </style:style>
    <style:style style:name="T19" style:family="text">
      <style:text-properties officeooo:rsid="003f179d"/>
    </style:style>
    <style:style style:name="T20" style:family="text">
      <style:text-properties officeooo:rsid="0040905e"/>
    </style:style>
    <style:style style:name="T21" style:family="text">
      <style:text-properties officeooo:rsid="004109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QUERIMENTO Nº <text:span text:style-name="T5">2</text:span><text:span text:style-name="T19">69</text:span>/<text:span text:style-name="T7">201</text:span><text:span text:style-name="T8">5</text:span></text:p>
      <text:p text:style-name="P11"/>
      <text:p text:style-name="P11"/>
      <text:p text:style-name="P19">Requer Voto de Congratulações <text:span text:style-name="T6">à </text:span><text:span text:style-name="T18">Panimel Padaria e Confeitaria</text:span><text:span text:style-name="T6">, pela passagem de seus 2</text:span><text:span text:style-name="T19">3</text:span><text:span text:style-name="T6"> anos de fundação.</text:span></text:p>
      <text:p text:style-name="P20"/>
      <text:p text:style-name="P20"/>
      <text:p text:style-name="P20">O Vereador que este subscreve:</text:p>
      <text:p text:style-name="P20"/>
      <text:p text:style-name="P21">Considerando que <text:span text:style-name="T18">Panimel Padaria e Confeitaria</text:span><text:span text:style-name="T6">, </text:span><text:span text:style-name="T20">em março do ano corrente está completando</text:span><text:span text:style-name="T6"> 2</text:span><text:span text:style-name="T19">3</text:span><text:span text:style-name="T6"> anos de fundação.</text:span></text:p>
      <text:p text:style-name="P22"/>
      <text:p text:style-name="P20"><text:span text:style-name="T9">Considerando esse histórico e a respeitável marca </text:span>pelos relevantes serviços prestados a toda comunidade <text:span text:style-name="T9">de Novo Hamburgo</text:span>, torna-se mais do que justa essa <text:span text:style-name="T10">singela </text:span>deferência.</text:p>
      <text:p text:style-name="P13"/>
      <text:p text:style-name="P13">ISSO POSTO,</text:p>
      <text:p text:style-name="P13"/>
      <text:p text:style-name="P13">REQUER:</text:p>
      <text:p text:style-name="P13"/>
      <text:p text:style-name="P24">1. Seja consignado em Ata Voto de Congratulações <text:span text:style-name="T6">à </text:span><text:span text:style-name="T18">Panimel Padaria e Confeitaria</text:span><text:span text:style-name="T6">, pela passagem de seus 2</text:span><text:span text:style-name="T19">3</text:span><text:span text:style-name="T6"> anos de fundação</text:span>; e</text:p>
      <text:p text:style-name="P14"/>
      <text:p text:style-name="P24">2. Seja oficiad<text:span text:style-name="T21">o</text:span> à Dire<text:span text:style-name="T7">ção </text:span><text:span text:style-name="T11">d</text:span><text:span text:style-name="T12">a </text:span><text:span text:style-name="T18">Panimel Padaria e Confeitaria</text:span><text:span text:style-name="T13">, </text:span>com as congratulações em nome desta Casa Legislativa.</text:p>
      <text:p text:style-name="P12"/>
      <text:p text:style-name="P15">Novo Hamburgo, <text:span text:style-name="T6">3</text:span><text:span text:style-name="T14"> de março</text:span><text:span text:style-name="T15"> de 201</text:span><text:span text:style-name="T8">5.</text:span></text:p>
      <text:p text:style-name="P23"/>
      <text:p text:style-name="P11"><text:s text:c="8"/></text:p>
      <text:p text:style-name="P11"/>
      <text:p text:style-name="P25"><text:span text:style-name="T16">Vereador </text:span><text:span text:style-name="T17">Inspetor Luz </text:span></text:p>
      <text:p text:style-name="P18"/>
      <text:p text:style-name="P16"/>
      <text:p text:style-name="P17"/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5:20:50</meta:print-date>
    <meta:document-statistic meta:table-count="0" meta:image-count="1" meta:object-count="0" meta:page-count="1" meta:paragraph-count="20" meta:word-count="196" meta:character-count="11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