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e1da9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98e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083e1c" officeooo:paragraph-rsid="00398e9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3832" officeooo:paragraph-rsid="003e1d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28f1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e1da9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2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008b0" style:font-size-asian="12pt" style:font-name-complex="Arial1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e1da9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3e1da9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02249d"/>
    </style:style>
    <style:style style:name="T6" style:family="text">
      <style:text-properties officeooo:rsid="00270712"/>
    </style:style>
    <style:style style:name="T7" style:family="text">
      <style:text-properties officeooo:rsid="0026190a"/>
    </style:style>
    <style:style style:name="T8" style:family="text">
      <style:text-properties officeooo:rsid="001874f1"/>
    </style:style>
    <style:style style:name="T9" style:family="text">
      <style:text-properties officeooo:rsid="00217f65"/>
    </style:style>
    <style:style style:name="T10" style:family="text">
      <style:text-properties officeooo:rsid="00028c91"/>
    </style:style>
    <style:style style:name="T11" style:family="text">
      <style:text-properties officeooo:rsid="000364a7"/>
    </style:style>
    <style:style style:name="T12" style:family="text">
      <style:text-properties officeooo:rsid="00171e7b"/>
    </style:style>
    <style:style style:name="T13" style:family="text">
      <style:text-properties officeooo:rsid="0007daad"/>
    </style:style>
    <style:style style:name="T14" style:family="text">
      <style:text-properties style:font-name-complex="Arial1"/>
    </style:style>
    <style:style style:name="T15" style:family="text">
      <style:text-properties officeooo:rsid="0007daad" style:font-name-complex="Arial1"/>
    </style:style>
    <style:style style:name="T16" style:family="text">
      <style:text-properties officeooo:rsid="003e1da9"/>
    </style:style>
    <style:style style:name="T17" style:family="text">
      <style:text-properties officeooo:rsid="004008b0"/>
    </style:style>
    <style:style style:name="T18" style:family="text">
      <style:text-properties officeooo:rsid="0040905e"/>
    </style:style>
    <style:style style:name="T19" style:family="text">
      <style:text-properties officeooo:rsid="00439b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 <text:span text:style-name="T16">2</text:span><text:span text:style-name="T17">71</text:span>/<text:span text:style-name="T5">201</text:span><text:span text:style-name="T6">5</text:span></text:p>
      <text:p text:style-name="P9"/>
      <text:p text:style-name="P9"/>
      <text:p text:style-name="P17">Requer Voto de Congratulações <text:span text:style-name="T17">à ASB Comércio e Representações Ltda., pela passagem de seus 26 anos de fundação.</text:span></text:p>
      <text:p text:style-name="P18"/>
      <text:p text:style-name="P18"/>
      <text:p text:style-name="P18">O Vereador que este subscreve:</text:p>
      <text:p text:style-name="P18"/>
      <text:p text:style-name="P19">Considerando que <text:span text:style-name="T17">ASB Comércio e Representações Ltda., </text:span><text:span text:style-name="T18">em março do ano corrente está completando</text:span><text:span text:style-name="T17"> 26 anos de fundação.</text:span></text:p>
      <text:p text:style-name="P20"/>
      <text:p text:style-name="P18"><text:span text:style-name="T10">Considerando esse histórico e a respeitável marca </text:span>pelos relevantes serviços prestados a toda comunidade <text:span text:style-name="T10">de Novo Hamburgo</text:span>, torna-se mais do que justa essa <text:span text:style-name="T11">singela </text:span>deferência.</text:p>
      <text:p text:style-name="P11"/>
      <text:p text:style-name="P11">ISSO POSTO,</text:p>
      <text:p text:style-name="P11"/>
      <text:p text:style-name="P11">REQUER:</text:p>
      <text:p text:style-name="P11"/>
      <text:p text:style-name="P22">1. Seja consignado em Ata Voto de Congratulações <text:span text:style-name="T17">à ASB Comércio e Representações Ltda., pela passagem de seus 26 anos de fundação</text:span>; e</text:p>
      <text:p text:style-name="P12"/>
      <text:p text:style-name="P22">2. Seja oficiad<text:span text:style-name="T19">o</text:span> à Dire<text:span text:style-name="T5">ção </text:span><text:span text:style-name="T12">d</text:span><text:span text:style-name="T9">a </text:span><text:span text:style-name="T17">ASB Comércio e Representações Ltda.</text:span><text:span text:style-name="T8">, </text:span>com as congratulações em nome desta Casa Legislativa.</text:p>
      <text:p text:style-name="P10"/>
      <text:p text:style-name="P13">Novo Hamburgo, <text:span text:style-name="T17">3</text:span><text:span text:style-name="T7"> de março</text:span><text:span text:style-name="T13"> de 201</text:span><text:span text:style-name="T6">5.</text:span></text:p>
      <text:p text:style-name="P21"/>
      <text:p text:style-name="P9"><text:s text:c="8"/></text:p>
      <text:p text:style-name="P9"/>
      <text:p text:style-name="P23"><text:span text:style-name="T14">Vereador </text:span><text:span text:style-name="T15">Inspetor Luz </text:span></text:p>
      <text:p text:style-name="P16"/>
      <text:p text:style-name="P14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5:46:23</meta:print-date>
    <meta:document-statistic meta:table-count="0" meta:image-count="1" meta:object-count="0" meta:page-count="1" meta:paragraph-count="20" meta:word-count="200" meta:character-count="12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