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aaa7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paragraph-rsid="00133365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3400" style:font-size-asian="12pt" style:font-name-complex="Arial" style:font-size-complex="12pt"/>
    </style:style>
    <style:style style:name="P10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rsid="00028c91" officeooo:paragraph-rsid="00153400" style:font-size-asian="12pt" style:font-name-complex="Arial" style:font-size-complex="12pt"/>
    </style:style>
    <style:style style:name="P13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>
        <style:tab-stops>
          <style:tab-stop style:position="3.175cm"/>
        </style:tab-stops>
      </style:paragraph-properties>
      <style:text-properties style:font-name="Nimbus Roman No9 L" fo:font-size="12pt" officeooo:paragraph-rsid="00153400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orphans="0" fo:widows="0" fo:text-indent="3cm" style:auto-text-indent="false" style:text-autospace="none"/>
      <style:text-properties style:font-name="Nimbus Roman No9 L" fo:font-size="12pt" officeooo:paragraph-rsid="00133365" style:font-size-asian="12pt" style:font-name-complex="Arial" style:font-size-complex="12pt"/>
    </style:style>
    <style:style style:name="P17" style:family="paragraph" style:parent-style-name="Standard">
      <style:paragraph-properties fo:margin-left="3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53400" style:font-size-asian="12pt" style:font-name-complex="Arial" style:font-size-complex="12pt"/>
    </style:style>
    <style:style style:name="P18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2439e2" officeooo:paragraph-rsid="00133365" style:font-size-asian="12pt" style:font-weight-asian="normal" style:font-size-complex="12pt" style:font-weight-complex="normal"/>
    </style:style>
    <style:style style:name="P19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letter-spacing="-0.007cm" fo:font-weight="normal" officeooo:rsid="00133365" officeooo:paragraph-rsid="00133365" style:font-size-asian="12pt" style:font-weight-asian="normal" style:font-size-complex="12pt" style:font-weight-complex="normal"/>
    </style:style>
    <style:style style:name="P20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33365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133365" style:font-size-asian="12pt" style:font-size-complex="12pt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officeooo:rsid="001918ef" officeooo:paragraph-rsid="00133365" style:font-size-asian="12pt" style:font-weight-asian="bold" style:font-name-complex="Arial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2249d"/>
    </style:style>
    <style:style style:name="T3" style:family="text">
      <style:text-properties officeooo:rsid="001a9235"/>
    </style:style>
    <style:style style:name="T4" style:family="text">
      <style:text-properties officeooo:rsid="001874f1"/>
    </style:style>
    <style:style style:name="T5" style:family="text">
      <style:text-properties officeooo:rsid="001d30fe"/>
    </style:style>
    <style:style style:name="T6" style:family="text">
      <style:text-properties officeooo:rsid="000b664d"/>
    </style:style>
    <style:style style:name="T7" style:family="text">
      <style:text-properties officeooo:rsid="000d32d8"/>
    </style:style>
    <style:style style:name="T8" style:family="text">
      <style:text-properties officeooo:rsid="00028c91"/>
    </style:style>
    <style:style style:name="T9" style:family="text">
      <style:text-properties officeooo:rsid="000364a7"/>
    </style:style>
    <style:style style:name="T10" style:family="text">
      <style:text-properties officeooo:rsid="00195264"/>
    </style:style>
    <style:style style:name="T11" style:family="text">
      <style:text-properties officeooo:rsid="00171e7b"/>
    </style:style>
    <style:style style:name="T12" style:family="text">
      <style:text-properties officeooo:rsid="0007daad"/>
    </style:style>
    <style:style style:name="T13" style:family="text">
      <style:text-properties style:font-name-complex="Arial"/>
    </style:style>
    <style:style style:name="T14" style:family="text">
      <style:text-properties officeooo:rsid="0007daad" style:font-name-complex="Arial"/>
    </style:style>
    <style:style style:name="T15" style:family="text">
      <style:text-properties officeooo:rsid="00133365"/>
    </style:style>
    <style:style style:name="T16" style:family="text">
      <style:text-properties officeooo:rsid="001db4e8"/>
    </style:style>
    <style:style style:name="T17" style:family="text">
      <style:text-properties officeooo:rsid="0013d78f"/>
    </style:style>
    <style:style style:name="T18" style:family="text">
      <style:text-properties officeooo:rsid="00153400"/>
    </style:style>
    <style:style style:name="T19" style:family="text">
      <style:text-properties officeooo:rsid="001918ef"/>
    </style:style>
    <style:style style:name="T20" style:family="text">
      <style:text-properties officeooo:rsid="001a9c8a"/>
    </style:style>
    <style:style style:name="T21" style:family="text">
      <style:text-properties officeooo:rsid="001b967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REQUERIMENTO Nº <text:span text:style-name="T19">273</text:span>/<text:span text:style-name="T2">201</text:span><text:span text:style-name="T19">5</text:span></text:p>
      <text:p text:style-name="P22"/>
      <text:p text:style-name="P8"/>
      <text:p text:style-name="P10">Requer Voto de Congratulações <text:span text:style-name="T18">à</text:span><text:span text:style-name="T2"> </text:span><text:span text:style-name="T16">Funerária Krause</text:span><text:span text:style-name="T4">, pela</text:span><text:span text:style-name="T2"> passagem de </text:span>seus <text:span text:style-name="T16">9</text:span><text:span text:style-name="T20">3</text:span> anos de fundação.</text:p>
      <text:p text:style-name="P10"/>
      <text:p text:style-name="P11"/>
      <text:p text:style-name="P11">O Vereador que este subscreve:</text:p>
      <text:p text:style-name="P11"/>
      <text:p text:style-name="P11">Considerando que <text:span text:style-name="T2">a</text:span><text:span text:style-name="T17"> </text:span><text:span text:style-name="T16">Funerária Krause</text:span><text:span text:style-name="T5">,</text:span><text:span text:style-name="T6"> </text:span><text:span text:style-name="T7">em </text:span><text:span text:style-name="T3">março</text:span><text:span text:style-name="T7"> do ano corrente está completando </text:span><text:span text:style-name="T16">9</text:span><text:span text:style-name="T20">3</text:span><text:span text:style-name="T7"> anos de fundação;</text:span></text:p>
      <text:p text:style-name="P12"/>
      <text:p text:style-name="P11"><text:span text:style-name="T8">Considerando esse histórico e a respeitável marca </text:span>pelos relevantes serviços prestados a toda comunidade <text:span text:style-name="T8">de Novo Hamburgo</text:span>, torna-se mais do que justa essa <text:span text:style-name="T9">singela </text:span>deferência.</text:p>
      <text:p text:style-name="P14"/>
      <text:p text:style-name="P14">ISSO POSTO,</text:p>
      <text:p text:style-name="P14">REQUER:</text:p>
      <text:p text:style-name="P14"/>
      <text:p text:style-name="P17">1. Seja consignado em Ata Voto de Congratulações <text:span text:style-name="T18">à</text:span><text:span text:style-name="T17"> </text:span><text:span text:style-name="T16">Funerária Krause</text:span><text:span text:style-name="T3">,</text:span><text:span text:style-name="T10"> </text:span>pela passagem de seus <text:span text:style-name="T16">9</text:span><text:span text:style-name="T20">3</text:span> anos de fundação; e</text:p>
      <text:p text:style-name="P15"/>
      <text:p text:style-name="P17">2. Seja oficiad<text:span text:style-name="T21">o</text:span> à Dire<text:span text:style-name="T2">ção </text:span><text:span text:style-name="T11">d</text:span><text:span text:style-name="T2">a</text:span><text:span text:style-name="T17"> </text:span><text:span text:style-name="T16">Funerária Krause</text:span><text:span text:style-name="T4">, </text:span>com as congratulações em nome desta Casa Legislativa.</text:p>
      <text:p text:style-name="P9"/>
      <text:p text:style-name="P8"/>
      <text:p text:style-name="P16">Novo Hamburgo, <text:span text:style-name="T19">3</text:span><text:span text:style-name="T3"> de março</text:span><text:span text:style-name="T12"> de 201</text:span><text:span text:style-name="T19">5</text:span><text:span text:style-name="T15">.</text:span></text:p>
      <text:p text:style-name="P13"/>
      <text:p text:style-name="P8"><text:s text:c="8"/></text:p>
      <text:p text:style-name="P8"/>
      <text:p text:style-name="P21"><text:span text:style-name="T13">Vereador </text:span><text:span text:style-name="T14">Inspetor Luz </text:span></text:p>
      <text:p text:style-name="P20"/>
      <text:p text:style-name="P20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9">O<text:span text:style-name="T19">bs</text:span>.: Redação conforme original do autor.</text:p>
      <text:p text:style-name="P19">/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aaaa7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3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58:2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189" meta:character-count="1148"/>
    <meta:user-defined meta:name="Info 1"/>
    <meta:user-defined meta:name="Info 2"/>
    <meta:user-defined meta:name="Info 3"/>
    <meta:user-defined meta:name="Info 4"/>
  </office:meta>
</office:document-meta>
</file>