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214675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214675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21151f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214675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214675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214675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214675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214675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2146752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2146752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1151f9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21151f9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21725db" officeooo:paragraph-rsid="02146752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874f1"/>
    </style:style>
    <style:style style:name="T2" style:family="text">
      <style:text-properties officeooo:rsid="020465c9"/>
    </style:style>
    <style:style style:name="T3" style:family="text">
      <style:text-properties officeooo:rsid="001d30fe"/>
    </style:style>
    <style:style style:name="T4" style:family="text">
      <style:text-properties officeooo:rsid="00195264"/>
    </style:style>
    <style:style style:name="T5" style:family="text">
      <style:text-properties officeooo:rsid="000d32d8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0b664d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f911f"/>
    </style:style>
    <style:style style:name="T16" style:family="text">
      <style:text-properties officeooo:rsid="00221207"/>
    </style:style>
    <style:style style:name="T17" style:family="text">
      <style:text-properties officeooo:rsid="00217f65"/>
    </style:style>
    <style:style style:name="T18" style:family="text">
      <style:text-properties officeooo:rsid="02146752"/>
    </style:style>
    <style:style style:name="T19" style:family="text">
      <style:text-properties officeooo:rsid="021725db"/>
    </style:style>
    <style:style style:name="T20" style:family="text">
      <style:text-properties officeooo:rsid="0218c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9">275</text:span>/<text:span text:style-name="T6">201</text:span><text:span text:style-name="T19">5</text:span></text:p>
      <text:p text:style-name="P24"/>
      <text:p text:style-name="P7"/>
      <text:p text:style-name="P7"/>
      <text:p text:style-name="P19">Requer Voto de Congratulações <text:span text:style-name="T18">à</text:span><text:span text:style-name="T15"> </text:span><text:span text:style-name="T16">Multimed Medicina do Trabalho Ltda</text:span><text:span text:style-name="T1">, pela</text:span><text:span text:style-name="T6"> passagem de </text:span>seus <text:span text:style-name="T16">2</text:span><text:span text:style-name="T19">1</text:span> anos de fundação.</text:p>
      <text:p text:style-name="P12"/>
      <text:p text:style-name="P12"/>
      <text:p text:style-name="P12">O Vereador que este subscreve:</text:p>
      <text:p text:style-name="P12"/>
      <text:p text:style-name="P12">Considerando que <text:span text:style-name="T17">a </text:span><text:span text:style-name="T16">Multimed Medicina do Trabalho Ltda</text:span><text:span text:style-name="T3">,</text:span><text:span text:style-name="T8"> </text:span><text:span text:style-name="T5">em </text:span><text:span text:style-name="T7">março</text:span><text:span text:style-name="T5"> do ano corrente está completando </text:span><text:span text:style-name="T16">2</text:span><text:span text:style-name="T19">1</text:span><text:span text:style-name="T5"> anos de fundação.</text:span></text:p>
      <text:p text:style-name="P13"/>
      <text:p text:style-name="P12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5"/>
      <text:p text:style-name="P15">ISSO POSTO,</text:p>
      <text:p text:style-name="P15">REQUER:</text:p>
      <text:p text:style-name="P15"/>
      <text:p text:style-name="P18">1. Seja consignado em Ata Voto de Congratulações <text:span text:style-name="T18">à</text:span><text:span text:style-name="T15"> </text:span><text:span text:style-name="T16">Multimed Medicina do Trabalho Ltda</text:span><text:span text:style-name="T7">,</text:span><text:span text:style-name="T4"> </text:span>pela passagem de seus <text:span text:style-name="T16">2</text:span><text:span text:style-name="T19">1</text:span> anos de fundação; e</text:p>
      <text:p text:style-name="P16"/>
      <text:p text:style-name="P18">2. Seja oficiad<text:span text:style-name="T20">o</text:span> à <text:span text:style-name="T19">d</text:span>ire<text:span text:style-name="T6">ção </text:span><text:span text:style-name="T11">d</text:span><text:span text:style-name="T17">a </text:span><text:span text:style-name="T16">Multimed Medicina do Trabalho Ltda</text:span><text:span text:style-name="T1">, </text:span>com as congratulações em nome desta Casa Legislativa.</text:p>
      <text:p text:style-name="P8"/>
      <text:p text:style-name="P17">Novo Hamburgo, <text:span text:style-name="T19">3</text:span><text:span text:style-name="T7"> de março</text:span><text:span text:style-name="T12"> de 201</text:span><text:span text:style-name="T19">5</text:span><text:span text:style-name="T12">.</text:span></text:p>
      <text:p text:style-name="P14"/>
      <text:p text:style-name="P6"><text:s text:c="8"/></text:p>
      <text:p text:style-name="P6"/>
      <text:p text:style-name="P22"><text:span text:style-name="T13">Vereador </text:span><text:span text:style-name="T14">Inspetor Luz </text:span></text:p>
      <text:p text:style-name="P20"/>
      <text:p text:style-name="P20"/>
      <text:p text:style-name="P21"/>
      <text:p text:style-name="P9"/>
      <text:p text:style-name="P9"/>
      <text:p text:style-name="P23"/>
      <text:p text:style-name="P10"/>
      <text:p text:style-name="P10"/>
      <text:p text:style-name="P10"/>
      <text:p text:style-name="P10"/>
      <text:p text:style-name="P10"/>
      <text:p text:style-name="P20">Obs.: Redação conforme o original do autor.</text:p>
      <text:p text:style-name="P20"><text:span text:style-name="T2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3-06T13:55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