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416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61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77611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e9f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d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60a93" officeooo:paragraph-rsid="00360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60a93" officeooo:paragraph-rsid="00360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rsid="003834a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9fdc"/>
    </style:style>
    <style:style style:name="T3" style:family="text">
      <style:text-properties officeooo:rsid="00314167"/>
    </style:style>
    <style:style style:name="T4" style:family="text">
      <style:text-properties officeooo:rsid="0033a124"/>
    </style:style>
    <style:style style:name="T5" style:family="text">
      <style:text-properties officeooo:rsid="0034d69e"/>
    </style:style>
    <style:style style:name="T6" style:family="text">
      <style:text-properties officeooo:rsid="00360a93"/>
    </style:style>
    <style:style style:name="T7" style:family="text">
      <style:text-properties officeooo:rsid="003834ab"/>
    </style:style>
    <style:style style:name="T8" style:family="text">
      <style:text-properties officeooo:rsid="003a0143"/>
    </style:style>
    <style:style style:name="T9" style:family="text">
      <style:text-properties officeooo:rsid="003b3c37"/>
    </style:style>
    <style:style style:name="T10" style:family="text">
      <style:text-properties officeooo:rsid="003cb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">º</text:span> <text:span text:style-name="T7">278</text:span>/201<text:span text:style-name="T7">5</text:span></text:p>
      <text:p text:style-name="P24"/>
      <text:p text:style-name="P9"/>
      <text:p text:style-name="P8"/>
      <text:p text:style-name="P17"><text:span text:style-name="T5">Requer</text:span><text:span text:style-name="T10">em</text:span><text:span text:style-name="T5"> Voto de Congratulações </text:span><text:span text:style-name="T9">à</text:span><text:span text:style-name="T5"> Artega </text:span><text:span text:style-name="T6">- </text:span><text:span text:style-name="T5">O Armazém do Gaúcho, pela passagem de seus 1</text:span><text:span text:style-name="T7">7</text:span><text:span text:style-name="T5"> anos de fundação.</text:span></text:p>
      <text:p text:style-name="P16"/>
      <text:p text:style-name="P16"/>
      <text:p text:style-name="P18">O<text:span text:style-name="T10">s</text:span> Vereador<text:span text:style-name="T10">es</text:span> que este subscreve<text:span text:style-name="T10">m</text:span>:</text:p>
      <text:p text:style-name="P20">Considerando que a Artega - O Armazém do Gaúcho, em março do ano corrente está completando 1<text:span text:style-name="T7">7</text:span> anos de fundação.</text:p>
      <text:p text:style-name="P20">Considerando esse histórico e a respeitável marca pelos relevantes serviços prestados a toda comunidade de Novo Hamburgo, torna-se mais do que justa essa singela deferência.</text:p>
      <text:p text:style-name="P21">ISSO POSTO,</text:p>
      <text:p text:style-name="P19">REQUER<text:span text:style-name="T10">EM</text:span>:</text:p>
      <text:p text:style-name="P22">1. Seja consignado em Ata Voto de Congratulações <text:span text:style-name="T9">à</text:span> Artega - O Armazém do Gaúcho, pela passagem de seus 1<text:span text:style-name="T7">7</text:span> anos de fundação; e<text:span text:style-name="T8">,</text:span></text:p>
      <text:p text:style-name="P22">2. Seja oficiado à <text:span text:style-name="T7">d</text:span>ireção da Artega<text:span text:style-name="T7"> </text:span>- O Armazém do Gaúcho, com as congratulações em nome desta Casa Legislativa.</text:p>
      <text:p text:style-name="P11"><text:s text:c="28"/>Novo Hamburgo, <text:span text:style-name="T7">3</text:span> de <text:span text:style-name="T3">março</text:span> de 201<text:span text:style-name="T7">5</text:span>.</text:p>
      <text:p text:style-name="P11"><text:s/></text:p>
      <text:p text:style-name="P23"><text:s text:c="18"/>Vereador <text:span text:style-name="T4">Inspetor Luz <text:s text:c="42"/></text:span><text:span text:style-name="T10">Vereador Gerson Peteffi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7"/>
      <text:p text:style-name="P13"/>
      <text:p text:style-name="P13"/>
      <text:p text:style-name="P13"/>
      <text:p text:style-name="P13">Obs: Redação conforme original do autor.</text:p>
      <text:p text:style-name="P12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416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61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77611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3-09T19:34:44</dc:date>
    <meta:printed-by>Maria Gerhard</meta:printed-by>
    <meta:print-date>2014-03-11T14:31:17</meta:print-date>
    <dc:language>pt-BR</dc:language>
    <meta:editing-cycles>56</meta:editing-cycles>
    <meta:editing-duration>PT03H09M11S</meta:editing-duration>
    <meta:document-statistic meta:table-count="0" meta:image-count="1" meta:object-count="0" meta:page-count="1" meta:paragraph-count="20" meta:word-count="208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