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33365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3365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336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336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3365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3365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3365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6561" style:font-size-asian="6pt" style:font-size-complex="6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33365" officeooo:paragraph-rsid="0013336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33365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1f911f"/>
    </style:style>
    <style:style style:name="T5" style:family="text">
      <style:text-properties officeooo:rsid="00244c34"/>
    </style:style>
    <style:style style:name="T6" style:family="text">
      <style:text-properties officeooo:rsid="0023bbfc"/>
    </style:style>
    <style:style style:name="T7" style:family="text">
      <style:text-properties officeooo:rsid="00221207"/>
    </style:style>
    <style:style style:name="T8" style:family="text">
      <style:text-properties officeooo:rsid="001874f1"/>
    </style:style>
    <style:style style:name="T9" style:family="text">
      <style:text-properties officeooo:rsid="00217f65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07daad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133365"/>
    </style:style>
    <style:style style:name="T21" style:family="text">
      <style:text-properties officeooo:rsid="0016341f"/>
    </style:style>
    <style:style style:name="T22" style:family="text">
      <style:text-properties officeooo:rsid="00167f7b"/>
    </style:style>
    <style:style style:name="T23" style:family="text">
      <style:text-properties officeooo:rsid="001813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1">279</text:span>/<text:span text:style-name="T2">201</text:span><text:span text:style-name="T21">5</text:span></text:p>
      <text:p text:style-name="P6"><text:span text:style-name="T21"/></text:p>
      <text:p text:style-name="P7"/>
      <text:p text:style-name="P7"/>
      <text:p text:style-name="P10">Requer Voto de Congratulações <text:span text:style-name="T2">a</text:span><text:span text:style-name="T4"> </text:span><text:span text:style-name="T5">Transporte Berwanger</text:span><text:span text:style-name="T6"> </text:span><text:span text:style-name="T7">Ltda</text:span><text:span text:style-name="T23">.</text:span><text:span text:style-name="T8">, pela</text:span><text:span text:style-name="T2"> passagem de </text:span>seus <text:span text:style-name="T21">60</text:span> anos de fundação.</text:p>
      <text:p text:style-name="P11"/>
      <text:p text:style-name="P11"/>
      <text:p text:style-name="P11">O Vereador que este subscreve:</text:p>
      <text:p text:style-name="P11"/>
      <text:p text:style-name="P11">Considerando que <text:span text:style-name="T9">a </text:span><text:span text:style-name="T5">Transporte Berwanger</text:span><text:span text:style-name="T6"> </text:span><text:span text:style-name="T7">Ltda</text:span><text:span text:style-name="T23">.</text:span><text:span text:style-name="T10">,</text:span><text:span text:style-name="T11"> </text:span><text:span text:style-name="T12">em </text:span><text:span text:style-name="T3">março</text:span><text:span text:style-name="T12"> do ano corrente está completando </text:span><text:span text:style-name="T21">60 </text:span><text:span text:style-name="T12">anos de fundação;</text:span></text:p>
      <text:p text:style-name="P12"/>
      <text:p text:style-name="P11"><text:span text:style-name="T13">Considerando esse histórico e a respeitável marca </text:span>pelos relevantes serviços prestados a toda comunidade <text:span text:style-name="T13">de Novo Hamburgo</text:span>, torna-se mais do que justa essa <text:span text:style-name="T14">singela </text:span>deferência.</text:p>
      <text:p text:style-name="P14"/>
      <text:p text:style-name="P14">ISSO POSTO,</text:p>
      <text:p text:style-name="P14">REQUER:</text:p>
      <text:p text:style-name="P14"/>
      <text:p text:style-name="P17">1. Seja consignado em Ata Voto de Congratulações <text:span text:style-name="T2">a</text:span><text:span text:style-name="T4"> </text:span><text:span text:style-name="T5">Transporte Berwanger</text:span><text:span text:style-name="T6"> </text:span><text:span text:style-name="T7">Ltda</text:span><text:span text:style-name="T23">.</text:span><text:span text:style-name="T3">,</text:span><text:span text:style-name="T15"> </text:span>pela passagem de seus <text:span text:style-name="T21">60</text:span> anos de fundação; e</text:p>
      <text:p text:style-name="P15"/>
      <text:p text:style-name="P17">2. Seja oficiad<text:span text:style-name="T21">o</text:span> à <text:span text:style-name="T21">d</text:span>ire<text:span text:style-name="T2">ção </text:span><text:span text:style-name="T16">d</text:span><text:span text:style-name="T9">a </text:span><text:span text:style-name="T5">Transporte Berwanger</text:span><text:span text:style-name="T6"> </text:span><text:span text:style-name="T7">Ltda</text:span><text:span text:style-name="T8">, </text:span>com as congratulações em nome desta Casa Legislativa.</text:p>
      <text:p text:style-name="P8"/>
      <text:p text:style-name="P9"/>
      <text:p text:style-name="P16">Novo Hamburgo, <text:span text:style-name="T21">3</text:span><text:span text:style-name="T3"> de março</text:span><text:span text:style-name="T17"> de 201</text:span><text:span text:style-name="T21">5</text:span><text:span text:style-name="T20">.</text:span></text:p>
      <text:p text:style-name="P13"/>
      <text:p text:style-name="P7"><text:s text:c="8"/></text:p>
      <text:p text:style-name="P7"/>
      <text:p text:style-name="P18"><text:span text:style-name="T18">Vereador </text:span><text:span text:style-name="T19">Inspetor Luz </text:span>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O<text:span text:style-name="T22">bs</text:span>.: Redação conforme original do autor.</text:p>
      <text:p text:style-name="P22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656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58:2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93" meta:character-count="1187"/>
    <meta:user-defined meta:name="Info 1"/>
    <meta:user-defined meta:name="Info 2"/>
    <meta:user-defined meta:name="Info 3"/>
    <meta:user-defined meta:name="Info 4"/>
  </office:meta>
</office:document-meta>
</file>