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0736c5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736c5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9a94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e3ead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e3ea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orphans="0" fo:widows="0" fo:text-indent="2.858cm" style:auto-text-indent="false" fo:keep-with-next="always" style:text-autospace="none"/>
      <style:text-properties style:font-name="Nimbus Roman No9 L" fo:font-size="12pt" fo:font-weight="normal" officeooo:paragraph-rsid="000e3e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e3ea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9a947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736c5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e3ea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b190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b190" style:font-size-asian="12pt" style:font-name-complex="Arial" style:font-size-complex="12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ecb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874f1"/>
    </style:style>
    <style:style style:name="T5" style:family="text">
      <style:text-properties officeooo:rsid="001d30fe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95264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1ecb7" style:font-name-complex="Arial"/>
    </style:style>
    <style:style style:name="T16" style:family="text">
      <style:text-properties officeooo:rsid="00074d86"/>
    </style:style>
    <style:style style:name="T17" style:family="text">
      <style:text-properties officeooo:rsid="000e3ead"/>
    </style:style>
    <style:style style:name="T18" style:family="text">
      <style:text-properties officeooo:rsid="001f911f"/>
    </style:style>
    <style:style style:name="T19" style:family="text">
      <style:text-properties officeooo:rsid="001021b1"/>
    </style:style>
    <style:style style:name="T20" style:family="text">
      <style:text-properties officeooo:rsid="0014b190"/>
    </style:style>
    <style:style style:name="T21" style:family="text">
      <style:text-properties officeooo:rsid="0015a3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19">2</text:span><text:span text:style-name="T20">80</text:span>/<text:span text:style-name="T2">20</text:span><text:span text:style-name="T21">15</text:span></text:p>
      <text:p text:style-name="P6"/>
      <text:p text:style-name="P6"/>
      <text:p text:style-name="P7"/>
      <text:p text:style-name="P21">Requer Voto de Congratulações <text:span text:style-name="T20">à empresa Máquinas Kehl Ltda.,</text:span><text:span text:style-name="T4"> pela</text:span><text:span text:style-name="T2"> passagem de </text:span>seus <text:span text:style-name="T20">53</text:span> anos de fundação.</text:p>
      <text:p text:style-name="P11"/>
      <text:p text:style-name="P11"/>
      <text:p text:style-name="P11">O Vereador que este subscreve:</text:p>
      <text:p text:style-name="P11"/>
      <text:p text:style-name="P22">Considerando que<text:span text:style-name="T20"> a empresa Máquinas Kehl Ltda.</text:span><text:span text:style-name="T5">,</text:span><text:span text:style-name="T6"> </text:span><text:span text:style-name="T7">em </text:span><text:span text:style-name="T3">março</text:span><text:span text:style-name="T7"> do ano corrente, está completando</text:span><text:span text:style-name="T20"> 53</text:span><text:span text:style-name="T7"> anos de fundação.</text:span></text:p>
      <text:p text:style-name="P12"/>
      <text:p text:style-name="P11"><text:span text:style-name="T8">Considerando esse histórico e a respeitável marca </text:span>pelos relevantes serviços prestados a toda <text:span text:style-name="T17">a </text:span>comunidade <text:span text:style-name="T8">de Novo Hamburgo</text:span>, torna-se mais do que justa essa <text:span text:style-name="T9">singela </text:span>deferência.</text:p>
      <text:p text:style-name="P15"/>
      <text:p text:style-name="P15">ISSO POSTO,</text:p>
      <text:p text:style-name="P15">REQUER:</text:p>
      <text:p text:style-name="P15"/>
      <text:p text:style-name="P23">1. Seja consignado em Ata Voto de Congratulações<text:span text:style-name="T20"> à empresa</text:span> <text:span text:style-name="T20">Máquinas Kehl Ltda.,</text:span><text:span text:style-name="T10"> </text:span>pela passagem de seus <text:span text:style-name="T20">53</text:span> anos de fundação; e<text:span text:style-name="T20">,</text:span></text:p>
      <text:p text:style-name="P16"/>
      <text:p text:style-name="P18">2. Seja oficiad<text:span text:style-name="T19">o</text:span> à <text:span text:style-name="T19">d</text:span>ire<text:span text:style-name="T2">ção </text:span><text:span text:style-name="T11">d</text:span><text:span text:style-name="T20">a</text:span><text:span text:style-name="T18"> </text:span><text:span text:style-name="T20">empresa</text:span><text:span text:style-name="T4">, </text:span>com as congratulações em nome desta Casa Legislativa.</text:p>
      <text:p text:style-name="P9"/>
      <text:p text:style-name="P10"/>
      <text:p text:style-name="P17">Novo Hamburgo, <text:span text:style-name="T19">3</text:span><text:span text:style-name="T3"> de março</text:span><text:span text:style-name="T12"> de 201</text:span><text:span text:style-name="T19">5.</text:span></text:p>
      <text:p text:style-name="P13"/>
      <text:p text:style-name="P8"><text:s text:c="8"/></text:p>
      <text:p text:style-name="P8"/>
      <text:p text:style-name="P14"><text:span text:style-name="T13">Vereador </text:span><text:span text:style-name="T14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<text:span text:style-name="T13">/</text:span>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ecb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4:18:53</meta:creation-date>
    <dc:language>pt-BR</dc:language>
    <meta:editing-cycles>1</meta:editing-cycles>
    <meta:editing-duration>PT00H00M00S</meta:editing-duration>
    <meta:print-date>2014-03-06T16:04:32</meta:print-date>
    <meta:document-statistic meta:table-count="0" meta:image-count="1" meta:object-count="0" meta:page-count="1" meta:paragraph-count="20" meta:word-count="196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4:18:53"/>
  </office:meta>
</office:document-meta>
</file>