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e5e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c737"/>
    </style:style>
    <style:style style:name="T3" style:family="text">
      <style:text-properties officeooo:rsid="001a9210"/>
    </style:style>
    <style:style style:name="T4" style:family="text">
      <style:text-properties officeooo:rsid="001b27b6"/>
    </style:style>
    <style:style style:name="T5" style:family="text">
      <style:text-properties officeooo:rsid="001ce5e4"/>
    </style:style>
    <style:style style:name="T6" style:family="text">
      <style:text-properties officeooo:rsid="001ecc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<text:s text:c="3"/></text:span>/201<text:span text:style-name="T5">5</text:span></text:p>
      <text:p text:style-name="P8">Solicita recapeamento asfáltico na <text:span text:style-name="T3">R</text:span>ua <text:span text:style-name="T5">La Habana</text:span><text:span text:style-name="T2">, trecho entre as </text:span><text:span text:style-name="T3">R</text:span><text:span text:style-name="T2">uas Lima e </text:span><text:span text:style-name="T5">Assuncion,</text:span><text:span text:style-name="T2"> <text:s text:c="3"/></text:span><text:span text:style-name="T3">B</text:span><text:span text:style-name="T2">airro Santo Afonso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0"><text:span text:style-name="T2">É extremamente necessária o recapeamento asfáltico na </text:span><text:span text:style-name="T4">R</text:span><text:span text:style-name="T2">ua <text:s/></text:span><text:span text:style-name="T3">R</text:span><text:span text:style-name="T2">ua </text:span><text:span text:style-name="T5">La Habana</text:span><text:span text:style-name="T2">, trecho entre as </text:span><text:span text:style-name="T3">R</text:span><text:span text:style-name="T2">uas Lima e </text:span><text:span text:style-name="T5">Assuncion, </text:span><text:span text:style-name="T2">pois</text:span> existem inúmeros buracos, bem como remendos de massa asfáltica que ocasionam desníveis, proporcionando muitos solavancos aos ocupantes dos veículos que por ali trafegam. Vale também salientar o perigo <text:span text:style-name="T2">de sérios acidentes que </text:span><text:s/>os motociclistas <text:span text:style-name="T5">e ciclistas</text:span> <text:span text:style-name="T2">correm ao</text:span> tenta<text:span text:style-name="T2">rem</text:span> desviar destes <text:s/><text:span text:style-name="T2">buracos</text:span> <text:span text:style-name="T2">e desníveis.</text:span></text:p>
      <text:p text:style-name="P9">Ressalto ainda que esta via é de fluxo extremamente intenso, o que agrava ainda mais a situação. </text:p>
      <text:p text:style-name="P9">Diante do acima exposto, contamos com seu apoio no atendimento deste pedido.</text:p>
      <text:p text:style-name="P10">Novo Hamburgo,<text:span text:style-name="T6">03 de março</text:span><text:span text:style-name="T5"> de 2015</text:span> <text:s text:c="9"/></text:p>
      <text:p text:style-name="P10"/>
      <text:p text:style-name="P10"/>
      <text:p text:style-name="P10"><text:s text:c="86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s autores.</text:p>
      <text:p text:style-name="P6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9T16:44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2" meta:character-count="15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