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letter-spacing="-0.007cm" fo:font-weight="normal" officeooo:rsid="0119dc19" officeooo:paragraph-rsid="000d807f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0d807f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807f"/>
    </style:style>
    <style:style style:name="T4" style:family="text">
      <style:text-properties officeooo:rsid="004b7c58"/>
    </style:style>
    <style:style style:name="T5" style:family="text">
      <style:text-properties style:font-size-asian="12pt"/>
    </style:style>
    <style:style style:name="T6" style:family="text">
      <style:text-properties officeooo:rsid="0012aaba"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3">492</text:span>/2015</text:p>
      <text:p text:style-name="P7"><text:tab/><text:tab/><text:tab/><text:tab/><text:tab/><text:tab/><text:tab/></text:p>
      <text:p text:style-name="P7"/>
      <text:p text:style-name="P8"/>
      <text:p text:style-name="P13">Solicita recolhimento de entulho e lixo acumulado, bem como limpeza no pátio da Escola Municipal de Ensino Fundamental Arnaldo Grin, na Av<text:span text:style-name="T3">enida</text:span> Montevidéu, nº 902, no Bairro Santo Afonso.</text:p>
      <text:p text:style-name="P13"/>
      <text:p text:style-name="P8"/>
      <text:p text:style-name="P8"><text:tab/><text:tab/> <text:s text:c="2"/></text:p>
      <text:p text:style-name="P7"/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/>
      <text:p text:style-name="P9">Na pátio da escola localizada no endereço acima indicado, há presença de entulho e lixo, fazendo-se necessário o recolhimento do lixo existente e limpeza do pátio, pois <text:span text:style-name="T2">está prejudicando a circulação de pessoas pelo local e proliferando doenças à população que reside aos arredores.</text:span></text:p>
      <text:p text:style-name="P10"/>
      <text:p text:style-name="P9">Diante do exposto e sabedor da sua atenção aos anseios da comunidade, solicito vossa atenção no sentido de atender esta solicitação. </text:p>
      <text:p text:style-name="P9"/>
      <text:p text:style-name="P9">Novo Hamburgo, 03 de março de 2015.</text:p>
      <text:p text:style-name="P11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><text:span text:style-name="T5">Obs.:Redação</text:span><text:span text:style-name="T6"> </text:span><text:span text:style-name="T5">conforme o original do autor.</text:span></text:p>
      <text:p text:style-name="P14">/<text:span text:style-name="T4">G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34</meta:editing-cycles>
    <meta:editing-duration>PT01H26M28S</meta:editing-duration>
    <meta:initial-creator>Maicon Silva</meta:initial-creator>
    <dc:date>2015-03-03T15:37:13</dc:date>
    <meta:printed-by>Lurdes Rubenich</meta:printed-by>
    <meta:print-date>2014-05-27T15:22:32</meta:print-date>
    <meta:document-statistic meta:table-count="0" meta:image-count="1" meta:object-count="0" meta:page-count="1" meta:paragraph-count="17" meta:word-count="217" meta:character-count="1350"/>
    <dc:creator>Gabriela Santos</dc:creator>
    <meta:user-defined meta:name="Info 1"/>
    <meta:user-defined meta:name="Info 2"/>
    <meta:user-defined meta:name="Info 3"/>
    <meta:user-defined meta:name="Info 4"/>
  </office:meta>
</office:document-meta>
</file>