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b0da" officeooo:paragraph-rsid="00aadd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aadd5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d89d"/>
    </style:style>
    <style:style style:name="T3" style:family="text">
      <style:text-properties officeooo:rsid="001469b7"/>
    </style:style>
    <style:style style:name="T4" style:family="text">
      <style:text-properties officeooo:rsid="00aadd53"/>
    </style:style>
    <style:style style:name="T5" style:family="text">
      <style:text-properties officeooo:rsid="00aea0c3"/>
    </style:style>
    <style:style style:name="T6" style:family="text">
      <style:text-properties officeooo:rsid="00afbc55"/>
    </style:style>
    <style:style style:name="T7" style:family="text">
      <style:text-properties officeooo:rsid="00b20e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496</text:span>/201<text:span text:style-name="T3">5</text:span></text:p>
      <text:p text:style-name="P15">Solicita capina mecanizada <text:span text:style-name="T3">e limpeza </text:span>no passeio público da <text:span text:style-name="T2">R</text:span>ua <text:span text:style-name="T5">Bogotá</text:span>, trecho entre a<text:span text:style-name="T5">s </text:span><text:span text:style-name="T7">R</text:span><text:span text:style-name="T5">uas Lima e México</text:span>, <text:span text:style-name="T4">no </text:span><text:span text:style-name="T2">B</text:span>airro Santo Afonso. </text:p>
      <text:p text:style-name="P12">O Vereador que este subscreve solicita à Mesa, após os trâmites regimentais, sirva-se enviar cópia da presente proposição ao Exmo. Sr Prefeito Municipal, para que estude sua viabilidade, considerando que:</text:p>
      <text:p text:style-name="P11">O passeio público acima mencionado não possui calçamento e o capim, o mato <text:span text:style-name="T5">e o lixo</text:span> estão tomando conta do local. É preciso que seja feito <text:span text:style-name="T5">com urgência a</text:span> capina mecanizada <text:span text:style-name="T3">e a limpeza</text:span> para que os pedestres possam andar com segurança <text:span text:style-name="T5">pela rua.</text:span></text:p>
      <text:p text:style-name="P11">Diante do exposto, solicito providências.</text:p>
      <text:p text:style-name="P10">Novo Hamburgo, <text:span text:style-name="T6">03 de março</text:span><text:span text:style-name="T3"> de 2015</text:span></text:p>
      <text:p text:style-name="P14">Vereador Sergio Hanich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03T15:45:39</dc:date>
    <meta:printed-by>Adriana Sachser</meta:printed-by>
    <meta:print-date>2015-02-24T15:16:34</meta:print-date>
    <dc:language>pt-BR</dc:language>
    <meta:editing-cycles>177</meta:editing-cycles>
    <meta:editing-duration>PT07H24M46S</meta:editing-duration>
    <meta:document-statistic meta:table-count="0" meta:image-count="1" meta:object-count="0" meta:page-count="1" meta:paragraph-count="15" meta:word-count="192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