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acfd2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4b0da" officeooo:paragraph-rsid="00acfd2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acfd2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acfd2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b091e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acfd2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acfd28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b52a0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2150"/>
    </style:style>
    <style:style style:name="T3" style:family="text">
      <style:text-properties officeooo:rsid="000fa585"/>
    </style:style>
    <style:style style:name="T4" style:family="text">
      <style:text-properties officeooo:rsid="00acfd28"/>
    </style:style>
    <style:style style:name="T5" style:family="text">
      <style:text-properties officeooo:rsid="00afea94"/>
    </style:style>
    <style:style style:name="T6" style:family="text">
      <style:text-properties officeooo:rsid="00b091eb"/>
    </style:style>
    <style:style style:name="T7" style:family="text">
      <style:text-properties officeooo:rsid="00b10220"/>
    </style:style>
    <style:style style:name="T8" style:family="text">
      <style:text-properties officeooo:rsid="00b1ab3e"/>
    </style:style>
    <style:style style:name="T9" style:family="text">
      <style:text-properties officeooo:rsid="00b1b5c2"/>
    </style:style>
    <style:style style:name="T10" style:family="text">
      <style:text-properties officeooo:rsid="00b52a0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<text:span text:style-name="T10">º 497</text:span>/201<text:span text:style-name="T2">5</text:span></text:p>
      <text:p text:style-name="P11">Solicita revisão e poda das árvores <text:span text:style-name="T5">no canteiro central</text:span> <text:span text:style-name="T5">da </text:span>Avenida <text:span text:style-name="T5">Montevidéo</text:span>, no trecho entre a Rua<text:span text:style-name="T5">s</text:span> <text:span text:style-name="T5">México</text:span> e <text:span text:style-name="T5">Assunci</text:span><text:span text:style-name="T10">ó</text:span><text:span text:style-name="T5">n, </text:span><text:span text:style-name="T4">no </text:span>Bairro Santo Afonso.</text:p>
      <text:p text:style-name="P16">O Vereador que este subscreve solicita à Mesa, após os trâmites regimentais, sirva-se enviar cópia da presente proposição ao Exmo. Sr. Prefeito Municipal, para que estude sua viabilidade, considerando que:</text:p>
      <text:p text:style-name="P16"><text:span text:style-name="T10">É necessária </text:span>a revisão e a poda das árvores no canteiro central da Avenida <text:span text:style-name="T5">Montevidéo</text:span>, no trecho entre a Rua<text:span text:style-name="T5">s</text:span> <text:span text:style-name="T5">México</text:span> e <text:span text:style-name="T5">Assunci</text:span><text:span text:style-name="T10">ó</text:span><text:span text:style-name="T5">n, </text:span><text:span text:style-name="T4">no </text:span>Bairro Santo Afonso, devido <text:span text:style-name="T4">à</text:span> periculosidade que as árvores em questão apresentam, pois seus galhos por serem de tamanho avantajado, <text:span text:style-name="T5">além de estarem encostando na fiação e provocando curto circuito durante </text:span><text:span text:style-name="T7">os</text:span><text:span text:style-name="T5"> </text:span><text:span text:style-name="T7">episódios de </text:span><text:span text:style-name="T5">vendaval e chuvas,</text:span> acabam <text:span text:style-name="T5">também</text:span> <text:span text:style-name="T5">encostando no teto dos ônibus, </text:span><text:span text:style-name="T7">caminhões e motor</text:span><text:span text:style-name="T8">home </text:span><text:span text:style-name="T5">que são manobrados para serem consertados na Mecânica Home Diesel </text:span><text:span text:style-name="T9">LTDA,</text:span><text:span text:style-name="T5"> causando prejuízos na lataria do</text:span><text:span text:style-name="T7">s</text:span><text:span text:style-name="T5"> mesmo</text:span><text:span text:style-name="T7">s, por serem veículos de grande porte</text:span><text:span text:style-name="T5">.</text:span></text:p>
      <text:p text:style-name="P13">Ciente da atenção de Vossa Excelência, encaminho está solicitação no sentido de determinar providências para o pedido <text:span text:style-name="T3">o mais rápido possível, </text:span><text:span text:style-name="T6">pois já existem protocolos com essa demanda.</text:span></text:p>
      <text:p text:style-name="P12">Novo Hamburgo, <text:span text:style-name="T7">03 de março </text:span><text:span text:style-name="T3"><text:s/>de 201</text:span><text:span text:style-name="T2">5</text:span><text:span text:style-name="T3">.</text:span></text:p>
      <text:p text:style-name="P14">Vereador Sergio Hanich</text:p>
      <text:p text:style-name="P8"/>
      <text:p text:style-name="P8"/>
      <text:p text:style-name="P8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10">/<text:span text:style-name="T10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Gabriela Santos</dc:creator>
    <dc:date>2015-03-03T15:49:38</dc:date>
    <meta:printed-by>Adriana Sachser</meta:printed-by>
    <meta:print-date>2015-02-24T15:41:13</meta:print-date>
    <dc:language>pt-BR</dc:language>
    <meta:editing-cycles>179</meta:editing-cycles>
    <meta:editing-duration>PT07H50M04S</meta:editing-duration>
    <meta:document-statistic meta:table-count="0" meta:image-count="1" meta:object-count="0" meta:page-count="1" meta:paragraph-count="15" meta:word-count="267" meta:character-count="165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