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581" style:font-size-asian="7pt" style:font-size-complex="7pt"/>
    </style:style>
    <style:style style:name="T1" style:family="text">
      <style:text-properties officeooo:rsid="000d525e"/>
    </style:style>
    <style:style style:name="T2" style:family="text">
      <style:text-properties officeooo:rsid="000e558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498</text:span>/201<text:span text:style-name="T1">5</text:span></text:p>
      <text:p text:style-name="P9">Solicita intimação do proprietário para limpeza e <text:span text:style-name="T1">término do </text:span>cercamento do terreno na <text:span text:style-name="T1">Av</text:span><text:span text:style-name="T2">enida</text:span><text:span text:style-name="T1"> Nações Unidas, ao lado do nº 5590, </text:span><text:span text:style-name="T2">no</text:span><text:span text:style-name="T1"> Bairro Industrial. 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endereço acima citado há um terreno onde o mato está muito alto, o que contribui para a proliferação de animais nocivos, como ratos, cobras e aranhas. Além disso, o fato de o terreno não estar cercado, possibilita o fácil acesso de marginais ao mesmo e o mato alto contribui para que possam se esconder e esperar até o momento de praticar algum delito.</text:p>
      <text:p text:style-name="P11">Sendo assim, solicito que o proprietário seja intimado o mais breve possível para que realize a limpeza e o cercamento deste terreno.</text:p>
      <text:p text:style-name="P12">Novo Hamburgo, <text:span text:style-name="T1">03 de março de 2015</text:span></text:p>
      <text:p text:style-name="P13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bs: redação conforme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58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3T17:23:18</dc:date>
    <meta:printed-by>Luciara Pires</meta:printed-by>
    <meta:print-date>2012-02-29T15:42:29</meta:print-date>
    <dc:language>pt-BR</dc:language>
    <meta:editing-cycles>54</meta:editing-cycles>
    <meta:editing-duration>PT02H47M28S</meta:editing-duration>
    <meta:document-statistic meta:table-count="0" meta:image-count="1" meta:object-count="0" meta:page-count="1" meta:paragraph-count="15" meta:word-count="231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