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a9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bd8" officeooo:paragraph-rsid="002f5b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bd8" officeooo:paragraph-rsid="0038e7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bd8" officeooo:paragraph-rsid="00390d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bd8" officeooo:paragraph-rsid="0042f3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ff73b" officeooo:paragraph-rsid="002dcd02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dcd0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46497" style:font-size-asian="7pt" style:font-weight-asian="normal" style:font-size-complex="7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46497" style:font-size-asian="7pt" style:font-size-complex="7pt"/>
    </style:style>
    <style:style style:name="T1" style:family="text">
      <style:text-properties officeooo:rsid="00202e4c"/>
    </style:style>
    <style:style style:name="T2" style:family="text">
      <style:text-properties officeooo:rsid="004329b7"/>
    </style:style>
    <style:style style:name="T3" style:family="text">
      <style:text-properties officeooo:rsid="005248f2"/>
    </style:style>
    <style:style style:name="T4" style:family="text">
      <style:text-properties officeooo:rsid="002ad275"/>
    </style:style>
    <style:style style:name="T5" style:family="text">
      <style:text-properties officeooo:rsid="002dcd02"/>
    </style:style>
    <style:style style:name="T6" style:family="text">
      <style:text-properties officeooo:rsid="00336150"/>
    </style:style>
    <style:style style:name="T7" style:family="text">
      <style:text-properties officeooo:rsid="0034fd15"/>
    </style:style>
    <style:style style:name="T8" style:family="text">
      <style:text-properties officeooo:rsid="0036d264"/>
    </style:style>
    <style:style style:name="T9" style:family="text">
      <style:text-properties officeooo:rsid="0038e747"/>
    </style:style>
    <style:style style:name="T10" style:family="text">
      <style:text-properties officeooo:rsid="00390d21"/>
    </style:style>
    <style:style style:name="T11" style:family="text">
      <style:text-properties officeooo:rsid="003c1d1b"/>
    </style:style>
    <style:style style:name="T12" style:family="text">
      <style:text-properties officeooo:rsid="003d5ec1"/>
    </style:style>
    <style:style style:name="T13" style:family="text">
      <style:text-properties officeooo:rsid="003ec953"/>
    </style:style>
    <style:style style:name="T14" style:family="text">
      <style:text-properties officeooo:rsid="0042f353"/>
    </style:style>
    <style:style style:name="T15" style:family="text">
      <style:text-properties officeooo:rsid="004464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499</text:span>/20<text:span text:style-name="T1">1</text:span><text:span text:style-name="T14">5</text:span></text:p>
      <text:p text:style-name="P6">Solicit<text:span text:style-name="T2">a</text:span><text:span text:style-name="T1"> melhorias </text:span><text:span text:style-name="T3">n</text:span><text:span text:style-name="T4">a sinalização de trânsito </text:span><text:span text:style-name="T14">no cruzamento das</text:span><text:span text:style-name="T2"> </text:span><text:span text:style-name="T6">Ruas </text:span><text:span text:style-name="T14">Guarujá</text:span><text:span text:style-name="T6"> e </text:span><text:span text:style-name="T14">Marechal Câmara</text:span><text:span text:style-name="T6">, no Bairro </text:span><text:span text:style-name="T14">Ideal</text:span><text:span text:style-name="T6">.</text:span><text:span text:style-name="T2">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1">Solicita melhorias na sinalização de trânsito <text:span text:style-name="T14">no cruzamento das</text:span><text:span text:style-name="T2"> </text:span><text:span text:style-name="T6">Ruas </text:span><text:span text:style-name="T14">Guarujá</text:span><text:span text:style-name="T6"> e </text:span><text:span text:style-name="T14">Marechal Câmara</text:span><text:span text:style-name="T6">, no Bairro </text:span><text:span text:style-name="T14">Ideal</text:span><text:span text:style-name="T6">.</text:span><text:span text:style-name="T2"> </text:span></text:p>
      <text:p text:style-name="P8"/>
      <text:p text:style-name="P8">1- Refazer todas as pinturas no asfalto <text:span text:style-name="T7">e meio fios</text:span>;</text:p>
      <text:p text:style-name="P8">2- Colocação <text:span text:style-name="T8">de tachões no eixo centra</text:span><text:span text:style-name="T13">l</text:span>.</text:p>
      <text:p text:style-name="P8"/>
      <text:p text:style-name="P9"><text:span text:style-name="T9">Conforme informações dos moradores </text:span><text:span text:style-name="T14">os </text:span><text:span text:style-name="T9">meio fios não estão pintados de amarelos </text:span><text:span text:style-name="T11">e </text:span><text:span text:style-name="T9">os motoristas estacionam nas esquinas </text:span><text:span text:style-name="T12">causando transtorno para quem utiliza a via.</text:span></text:p>
      <text:p text:style-name="P10"><text:span text:style-name="T10">Também solicitam a colocação de tachões no eixo central da pista </text:span><text:span text:style-name="T13">ou algum tipo de sinalização, </text:span><text:span text:style-name="T10">para que os veículos </text:span><text:span text:style-name="T13">diminuem a velocidade no local.</text:span></text:p>
      <text:p text:style-name="P8"/>
      <text:p text:style-name="P8">Sabedores da atenção de Vossa Excelência aos reais anseios da comunidade, contamos com seu apoio neste pedido.</text:p>
      <text:p text:style-name="P8"/>
      <text:p text:style-name="P8">Novo Hamburgo, <text:span text:style-name="T14">03 de março de 2015.</text:span></text:p>
      <text:p text:style-name="P7"/>
      <text:p text:style-name="P12">Vereador <text:span text:style-name="T1">Cristiano Coller</text:span></text:p>
      <text:p text:style-name="P13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</text:p>
      <text:p text:style-name="P5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4649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46497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3T15:50:50</meta:print-date>
    <meta:document-statistic meta:table-count="0" meta:image-count="0" meta:object-count="0" meta:page-count="1" meta:paragraph-count="18" meta:word-count="239" meta:character-count="14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