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8f6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8c9d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0cce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dcf"/>
    </style:style>
    <style:style style:name="T3" style:family="text">
      <style:text-properties officeooo:rsid="000da8e6"/>
    </style:style>
    <style:style style:name="T4" style:family="text">
      <style:text-properties officeooo:rsid="000e669a"/>
    </style:style>
    <style:style style:name="T5" style:family="text">
      <style:text-properties officeooo:rsid="000fd53a"/>
    </style:style>
    <style:style style:name="T6" style:family="text">
      <style:text-properties officeooo:rsid="0010d51b"/>
    </style:style>
    <style:style style:name="T7" style:family="text">
      <style:text-properties officeooo:rsid="00128f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501</text:span>/201<text:span text:style-name="T6">5</text:span></text:p>
      <text:p text:style-name="P7">Solicita recomposição asfáltica <text:span text:style-name="T4">no final da </text:span><text:span text:style-name="T7">R</text:span><text:span text:style-name="T4">ua Timbaúva, </text:span><text:span text:style-name="T7">esquina </text:span><text:span text:style-name="T4">com a </text:span><text:span text:style-name="T7">R</text:span><text:span text:style-name="T4">ua Rio Negro, no </text:span><text:span text:style-name="T7">B</text:span><text:span text:style-name="T4">airro Liberdade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4">O </text:span>local acima <text:span text:style-name="T3">citado</text:span> <text:span text:style-name="T4">fica localizado atrás da goleira do campo do Liberdade, não existe asfalto e o entroncamento dessas </text:span><text:span text:style-name="T7">duas</text:span><text:span text:style-name="T4"> ruas é muito acentuada, sendo necessário a colocação de asfalto para que os carros que ali circulam não fiquem “derrapando”, </text:span><text:span text:style-name="T5">conforme foto em anexo.</text:span></text:p>
      <text:p text:style-name="P12">Sabedores da atenção de Vossa Excelência aos reais anseios da comunidade, contamos com seu apoio neste pedido.</text:p>
      <text:p text:style-name="P9">Novo Hamburgo, <text:span text:style-name="T4">03 de março</text:span> de 201<text:span text:style-name="T4">5</text:span>.</text:p>
      <text:p text:style-name="P11">Vereador <text:span text:style-name="T2">Cristiano Coller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8f6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22T13:02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2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usr/share/templates/ooo/common/CMNH/ped-provid.odt" meta:date="2013-07-22T13:02:51"/>
  </office:meta>
</office:document-meta>
</file>