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aad2" officeooo:paragraph-rsid="0018aad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8d5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officeooo:paragraph-rsid="0028d5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aad2" officeooo:paragraph-rsid="0018aa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aa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028d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>
        <style:tab-stops>
          <style:tab-stop style:position="2.893cm"/>
        </style:tab-stops>
      </style:paragraph-properties>
      <style:text-properties style:font-name="Nimbus Roman No9 L" fo:font-size="12pt" fo:font-weight="normal" officeooo:paragraph-rsid="0028d55c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d55c" style:font-size-asian="6pt" style:font-size-complex="6pt"/>
    </style:style>
    <style:style style:name="T1" style:family="text">
      <style:text-properties officeooo:rsid="0018aad2"/>
    </style:style>
    <style:style style:name="T2" style:family="text">
      <style:text-properties officeooo:rsid="001a2d8b"/>
    </style:style>
    <style:style style:name="T3" style:family="text">
      <style:text-properties officeooo:rsid="001c2cdd"/>
    </style:style>
    <style:style style:name="T4" style:family="text">
      <style:text-properties officeooo:rsid="001e54f7"/>
    </style:style>
    <style:style style:name="T5" style:family="text">
      <style:text-properties officeooo:rsid="002028e4"/>
    </style:style>
    <style:style style:name="T6" style:family="text">
      <style:text-properties officeooo:rsid="0023cefe"/>
    </style:style>
    <style:style style:name="T7" style:family="text">
      <style:text-properties officeooo:rsid="00270b8f"/>
    </style:style>
    <style:style style:name="T8" style:family="text">
      <style:text-properties officeooo:rsid="00273326"/>
    </style:style>
    <style:style style:name="T9" style:family="text">
      <style:text-properties officeooo:rsid="0028d55c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9">502</text:span>/201<text:span text:style-name="T8">5</text:span></text:p>
      <text:p text:style-name="P9">Solicit<text:span text:style-name="T3">o</text:span><text:span text:style-name="T7"> retirada</text:span> de poste<text:span text:style-name="T2">s</text:span> de energia elétrica <text:span text:style-name="T7">em frente </text:span><text:span text:style-name="T9">à</text:span><text:span text:style-name="T7"> </text:span><text:span text:style-name="T9">E</text:span><text:span text:style-name="T7">scola Nilo Peçanha, no </text:span><text:span text:style-name="T9">B</text:span><text:span text:style-name="T7">airro Ideal.</text:span></text:p>
      <text:p text:style-name="P10"><text:s text:c="24"/><text:span text:style-name="T4">O</text:span>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9">É necessária</text:span> <text:span text:style-name="T7">a retirada do poste de energia elétrica danificado, que foi </text:span><text:span text:style-name="T9">substituído</text:span><text:span text:style-name="T7"> por um novo de concreto, ficando o mesmo preso através de cabo de aço fixado ao solo para evitar sua queda.</text:span></text:p>
      <text:p text:style-name="P14"><text:span text:style-name="T9">É</text:span> urg<text:span text:style-name="T9">e</text:span>n<text:span text:style-name="T9">te a</text:span> <text:span text:style-name="T7">retirada</text:span> do poste de energia elétrica <text:span text:style-name="T7">danificado, pois o mesmo fica em frente de uma escola,</text:span><text:span text:style-name="T6"> </text:span>causando riscos de acidentes para <text:span text:style-name="T7">alunos</text:span> e <text:span text:style-name="T7">quem </text:span>transita no local. Ressalta ainda a importância da prevenção de acidentes e da preservação da integridade física dos pedestres.</text:p>
      <text:p text:style-name="P11"><text:tab/>Na certeza de contar com vossa especial atenção, desde já afirma nesta oportunidade, <text:s/>protestos de elevada estima e consideração.</text:p>
      <text:p text:style-name="P15">Novo Hamburgo, <text:span text:style-name="T7">03 de março de 2015.</text:span></text:p>
      <text:p text:style-name="P7">Vereador <text:span text:style-name="T5">Cristiano Coller</text:span>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<text:s/>o original do autor.</text:p>
      <text:p text:style-name="P13"><text:span text:style-name="T1">/</text:span>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8d55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5:48:52</meta:creation-date>
    <dc:date>2011-07-19T17:20:52</dc:date>
    <meta:print-date>2011-07-19T12:55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7" meta:character-count="14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5:48:51"/>
  </office:meta>
</office:document-meta>
</file>