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33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061333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61333a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0c5972" officeooo:paragraph-rsid="0061333a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617f88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617f88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617f88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17f88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617f88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617f88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617f88" style:font-size-asian="13pt" style:font-name-complex="Arial1" style:font-size-complex="13pt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617f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c527" style:font-weight-asian="normal" style:font-weight-complex="normal"/>
    </style:style>
    <style:style style:name="T3" style:family="text">
      <style:text-properties fo:font-weight="normal" officeooo:rsid="0061333a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ad467" style:font-name-asian="Arial" style:font-name-complex="Arial"/>
    </style:style>
    <style:style style:name="T6" style:family="text">
      <style:text-properties officeooo:rsid="003286a4"/>
    </style:style>
    <style:style style:name="T7" style:family="text">
      <style:text-properties officeooo:rsid="003ad467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d3ec6" style:font-weight-asian="bold"/>
    </style:style>
    <style:style style:name="T10" style:family="text">
      <style:text-properties fo:font-weight="bold" officeooo:rsid="002ddc62" style:font-weight-asian="bold"/>
    </style:style>
    <style:style style:name="T11" style:family="text">
      <style:text-properties fo:font-weight="bold" officeooo:rsid="003ad467" style:font-weight-asian="bold"/>
    </style:style>
    <style:style style:name="T12" style:family="text">
      <style:text-properties fo:font-weight="bold" officeooo:rsid="004d4f83" style:font-weight-asian="bold"/>
    </style:style>
    <style:style style:name="T13" style:family="text">
      <style:text-properties fo:font-weight="bold" officeooo:rsid="0061333a" style:font-weight-asian="bold"/>
    </style:style>
    <style:style style:name="T14" style:family="text">
      <style:text-properties fo:font-weight="bold" officeooo:rsid="00617f88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4cb6d9"/>
    </style:style>
    <style:style style:name="T17" style:family="text">
      <style:text-properties officeooo:rsid="004dbfbe"/>
    </style:style>
    <style:style style:name="T18" style:family="text">
      <style:text-properties officeooo:rsid="004eb45c"/>
    </style:style>
    <style:style style:name="T19" style:family="text">
      <style:text-properties officeooo:rsid="005a5f8c"/>
    </style:style>
    <style:style style:name="T20" style:family="text">
      <style:text-properties officeooo:rsid="000f709b"/>
    </style:style>
    <style:style style:name="T21" style:family="text">
      <style:text-properties officeooo:rsid="0061333a"/>
    </style:style>
    <style:style style:name="T22" style:family="text">
      <style:text-properties officeooo:rsid="0020cd70"/>
    </style:style>
    <style:style style:name="T23" style:family="text">
      <style:text-properties officeooo:rsid="0017a51e"/>
    </style:style>
    <style:style style:name="T24" style:family="text">
      <style:text-properties officeooo:rsid="001862ef"/>
    </style:style>
    <style:style style:name="T25" style:family="text">
      <style:text-properties officeooo:rsid="00111a3e"/>
    </style:style>
    <style:style style:name="T26" style:family="text">
      <style:text-properties officeooo:rsid="00213a01"/>
    </style:style>
    <style:style style:name="T27" style:family="text">
      <style:text-properties officeooo:rsid="002d5ce9"/>
    </style:style>
    <style:style style:name="T28" style:family="text">
      <style:text-properties officeooo:rsid="0044d972"/>
    </style:style>
    <style:style style:name="T29" style:family="text">
      <style:text-properties officeooo:rsid="004faa5b"/>
    </style:style>
    <style:style style:name="T30" style:family="text">
      <style:text-properties officeooo:rsid="0046d286"/>
    </style:style>
    <style:style style:name="T31" style:family="text">
      <style:text-properties officeooo:rsid="0034906e"/>
    </style:style>
    <style:style style:name="T32" style:family="text">
      <style:text-properties officeooo:rsid="005071a3"/>
    </style:style>
    <style:style style:name="T33" style:family="text">
      <style:text-properties officeooo:rsid="003f4075"/>
    </style:style>
    <style:style style:name="T34" style:family="text">
      <style:text-properties officeooo:rsid="001b16aa"/>
    </style:style>
    <style:style style:name="T35" style:family="text">
      <style:text-properties officeooo:rsid="001bb6f4"/>
    </style:style>
    <style:style style:name="T36" style:family="text">
      <style:text-properties officeooo:rsid="00385baf"/>
    </style:style>
    <style:style style:name="T37" style:family="text">
      <style:text-properties officeooo:rsid="0038e8e3"/>
    </style:style>
    <style:style style:name="T38" style:family="text">
      <style:text-properties officeooo:rsid="003a47cb"/>
    </style:style>
    <style:style style:name="T39" style:family="text">
      <style:text-properties officeooo:rsid="00119e90"/>
    </style:style>
    <style:style style:name="T40" style:family="text">
      <style:text-properties fo:font-size="12pt" officeooo:rsid="00119e90" style:font-size-asian="12pt" style:font-size-complex="12pt"/>
    </style:style>
    <style:style style:name="T41" style:family="text">
      <style:text-properties fo:font-size="10pt" officeooo:rsid="00119e90" style:font-size-asian="10pt" style:font-size-complex="10pt"/>
    </style:style>
    <style:style style:name="T42" style:family="text">
      <style:text-properties officeooo:rsid="00617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4">PEDIDO DE PROVIDÊNCIAS</text:span><text:span text:style-name="T9"> </text:span><text:span text:style-name="T8">Nº </text:span><text:span text:style-name="T14">503</text:span><text:span text:style-name="T8">/</text:span><text:span text:style-name="T10">201</text:span><text:span text:style-name="T11">5</text:span></text:p>
      <text:p text:style-name="P25">Solicit<text:span text:style-name="T22">a</text:span><text:span text:style-name="T23"> instalação de redutor </text:span><text:span text:style-name="T24">velocidade</text:span> <text:s text:c="6"/><text:span text:style-name="T23">(</text:span>quebra-mola<text:span text:style-name="T25">s</text:span><text:span text:style-name="T23">) </text:span><text:span text:style-name="T26">na</text:span><text:span text:style-name="T27"> </text:span><text:span text:style-name="T28">Rua </text:span><text:span text:style-name="T29">Guarujá, quase esquina com a </text:span><text:span text:style-name="T42">R</text:span><text:span text:style-name="T29">ua Marechal Câmara, no </text:span><text:span text:style-name="T42">B</text:span><text:span text:style-name="T29">airro Ideal.</text:span>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27">Quando há perigo eminente de acidente o mais importante é preveni-lo, principalmente quando trata-se da segurança de <text:span text:style-name="T25">noss</text:span><text:span text:style-name="T30">o</text:span><text:span text:style-name="T25">s</text:span> <text:span text:style-name="T30">pedestres</text:span>. E para prevenir, este vereador juntamente com os moradores <text:span text:style-name="T31">e </text:span>deste local, solicitam <text:s/>colocação de <text:span text:style-name="T23">redutor </text:span><text:span text:style-name="T24">velocidade</text:span> <text:span text:style-name="T23">(</text:span>quebra-mola<text:span text:style-name="T25">s</text:span><text:span text:style-name="T23">) </text:span><text:span text:style-name="T26">na</text:span> <text:span text:style-name="T32">rua </text:span><text:span text:style-name="T29">Guarujá quase esquina com a rua Marechal Câmara</text:span><text:span text:style-name="T33"> </text:span><text:span text:style-name="T34">pois os </text:span><text:span text:style-name="T35">moradores estão preocupados </text:span><text:span text:style-name="T29">com</text:span><text:span text:style-name="T36"> </text:span><text:span text:style-name="T37">os</text:span><text:span text:style-name="T35"> </text:span><text:span text:style-name="T34">veículos </text:span><text:span text:style-name="T29">que </text:span><text:span text:style-name="T37">tem </text:span><text:span text:style-name="T35">transita</text:span><text:span text:style-name="T37">do</text:span><text:span text:style-name="T35"> em alta velocidade </text:span><text:span text:style-name="T38">no local. </text:span></text:p>
      <text:p text:style-name="P27"><text:span text:style-name="T39">Diante do exposto, solicito providência urgente ao pedido, pois todos </text:span><text:span text:style-name="T40">esses</text:span><text:span text:style-name="T41"> </text:span><text:span text:style-name="T40">fatores fazem com que essa medida seja imprescindível para o bem comum de todos.</text:span></text:p>
      <text:p text:style-name="P29">Sabedores da atenção de Vossa Excelência aos reais anseios da comunidade, contamos com seu apoio neste pedido.</text:p>
      <text:p text:style-name="P29"/>
      <text:p text:style-name="P28">Novo Hamburgo, <text:span text:style-name="T32">03 de março de 2015</text:span></text:p>
      <text:p text:style-name="P30">Vereador <text:span text:style-name="T35">Cristiano Coller</text:span></text:p>
      <text:p text:style-name="P22"/>
      <text:p text:style-name="P22"/>
      <text:p text:style-name="P24"/>
      <text:p text:style-name="P8">Obs.: <text:span text:style-name="T15">R</text:span>edação conforme original do autor.</text:p>
      <text:p text:style-name="P8"/>
      <text:p text:style-name="P8"/>
      <text:p text:style-name="P7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6" meta:word-count="245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