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ca6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81d" style:font-size-asian="7pt" style:font-size-complex="7pt"/>
    </style:style>
    <style:style style:name="P6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350c" officeooo:paragraph-rsid="0053d8d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Nimbus Roman No9 L"/>
    </style:style>
    <style:style style:name="P9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4d6f96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d8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/>
      <style:text-properties style:font-name="Nimbus Roman No9 L" fo:font-size="12pt" fo:font-weight="bold" officeooo:paragraph-rsid="0053d8db" style:font-size-asian="12pt" style:font-weight-asian="bold" style:font-size-complex="12pt" style:font-weight-complex="bold"/>
    </style:style>
    <style:style style:name="P13" style:family="paragraph" style:parent-style-name="Subtitle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bold" officeooo:paragraph-rsid="0053d8d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32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7f687" officeooo:paragraph-rsid="005bae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32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c5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rsid="00585463" officeooo:paragraph-rsid="004d6f96"/>
    </style:style>
    <style:style style:name="P17" style:family="paragraph" style:parent-style-name="Standard">
      <style:paragraph-properties style:text-autospace="none"/>
      <style:text-properties style:font-name="Nimbus Roman No9 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bae9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bae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5bae9b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5bae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bae9b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c5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5bae9b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5bae9b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5bae9b"/>
    </style:style>
    <style:style style:name="P27" style:family="paragraph" style:parent-style-name="Standard">
      <style:paragraph-properties fo:margin-left="0.143cm" fo:margin-right="0cm" fo:margin-top="1.499cm" fo:margin-bottom="0cm" fo:text-align="start" style:justify-single-word="false" fo:text-indent="0cm" style:auto-text-indent="false"/>
      <style:text-properties style:font-name="Nimbus Roman No9 L" fo:font-size="12pt" fo:font-weight="normal" officeooo:rsid="00177a61" officeooo:paragraph-rsid="0053d8db" style:font-size-asian="12pt" style:font-weight-asian="normal" style:font-name-complex="Arial" style:font-size-complex="12pt" style:font-weight-complex="normal"/>
    </style:style>
    <style:style style:name="P28" style:family="paragraph" style:parent-style-name="Subtitle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bold" officeooo:rsid="00585463" officeooo:paragraph-rsid="0053d8d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4e304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5bae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officeooo:rsid="001fc131"/>
    </style:style>
    <style:style style:name="T6" style:family="text">
      <style:text-properties officeooo:rsid="0029348d"/>
    </style:style>
    <style:style style:name="T7" style:family="text">
      <style:text-properties officeooo:rsid="001f020b"/>
    </style:style>
    <style:style style:name="T8" style:family="text">
      <style:text-properties officeooo:rsid="00585463"/>
    </style:style>
    <style:style style:name="T9" style:family="text">
      <style:text-properties officeooo:rsid="005a4b6e"/>
    </style:style>
    <style:style style:name="T10" style:family="text">
      <style:text-properties officeooo:rsid="0029348d" style:font-name-complex="Arial" style:language-complex="ar" style:country-complex="SA"/>
    </style:style>
    <style:style style:name="T11" style:family="text">
      <style:text-properties officeooo:rsid="005c5ad4" style:font-name-complex="Arial"/>
    </style:style>
    <style:style style:name="T12" style:family="text">
      <style:text-properties officeooo:rsid="005c9276" style:font-name-complex="Arial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officeooo:rsid="004e3046"/>
    </style:style>
    <style:style style:name="T1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4e3046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4b7981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4cf902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5bae9b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officeooo:rsid="0019bfaa" style:language-complex="ar" style:country-complex="SA"/>
    </style:style>
    <style:style style:name="T25" style:family="text">
      <style:text-properties officeooo:rsid="0036b120"/>
    </style:style>
    <style:style style:name="T26" style:family="text">
      <style:text-properties officeooo:rsid="005bae9b"/>
    </style:style>
    <style:style style:name="T27" style:family="text">
      <style:text-properties officeooo:rsid="005c5a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5">º</text:span> <text:span text:style-name="T9">2</text:span><text:span text:style-name="T27">81</text:span>/201<text:span text:style-name="T8">5</text:span></text:p>
      <text:p text:style-name="P28"/>
      <text:p text:style-name="P13"/>
      <text:p text:style-name="P15"><text:span text:style-name="T11">Requerem a designação dos Vereadores Vilmar Heming e Sergio Hanich para participar</text:span><text:span text:style-name="T12">em</text:span><text:span text:style-name="T11"> de Curso de Capacitação de Gestores, Vereadores e servidores públicos, a se realizar em Florianópolis-SC, do dia 25 ao dia 29 de março de 2015.</text:span></text:p>
      <text:p text:style-name="P15"><text:span text:style-name="T11"/></text:p>
      <text:p text:style-name="P15"><text:span text:style-name="T11"/></text:p>
      <text:p text:style-name="P23"><text:span text:style-name="T11"><text:s text:c="29"/>Os Vereadores que este subscrevem, requerem à Mesa, após os trâmites regimentais, a designação dos Vereadores Vilmar Heming e Sergio Hanich para participarem de Curso de Capacitação de Gestores, Vereadores e servidores públicos, a se realizar em Florianópolis-SC, do dia 25 ao dia 29 de março de 2015.</text:span></text:p>
      <text:p text:style-name="P11">Novo Hamburgo, <text:span text:style-name="T9">3</text:span> de <text:span text:style-name="T8">março</text:span> de 20<text:span text:style-name="T7">1</text:span><text:span text:style-name="T8">5</text:span>.</text:p>
      <text:p text:style-name="P27"><text:s text:c="13"/>Vereador <text:span text:style-name="T27">Vilmar Heming<text:tab/><text:tab/><text:tab/>Vereador Sergio Hanich</text:span></text:p>
      <text:p text:style-name="P7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0">Obs: <text:span text:style-name="T9">R</text:span>edação conforme original do auto<text:span text:style-name="T8">r.</text:span></text:p>
      <text:p text:style-name="P16"/>
      <text:p text:style-name="P10"><text:span text:style-name="T8">/</text:span>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ca6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8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3T16:19:15</dc:date>
    <meta:printed-by>Maria Gerhard</meta:printed-by>
    <meta:print-date>2015-03-03T14:42:28</meta:print-date>
    <dc:language>pt-BR</dc:language>
    <meta:editing-cycles>107</meta:editing-cycles>
    <meta:editing-duration>PT11H55M38S</meta:editing-duration>
    <meta:document-statistic meta:table-count="0" meta:image-count="1" meta:object-count="0" meta:page-count="1" meta:paragraph-count="13" meta:word-count="177" meta:character-count="11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