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83e1c" officeooo:paragraph-rsid="00398e9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28f14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e1da9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2.858cm" style:auto-text-indent="false" style:text-autospace="none"/>
      <style:text-properties style:font-name="Linux Libertine" fo:font-size="10pt" officeooo:paragraph-rsid="0045fee0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45fee0" style:font-size-asian="12pt" style:font-name-complex="Arial1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8" style:family="paragraph" style:parent-style-name="Standard">
      <style:paragraph-properties fo:orphans="0" fo:widows="0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21" style:family="paragraph" style:parent-style-name="Standard">
      <style:paragraph-properties fo:orphans="0" fo:widows="0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e1da9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45fee0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008b0" style:font-size-asian="12pt" style:font-name-complex="Arial1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5fee0" style:font-size-asian="12pt" style:font-name-complex="Arial1" style:font-size-complex="12pt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e1da9" style:font-size-asian="12pt" style:font-size-complex="12pt"/>
    </style:style>
    <style:style style:name="P33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top="1.499cm" fo:margin-bottom="0cm" fo:text-align="justify" style:justify-single-word="false"/>
      <style:text-properties style:font-name="Nimbus Roman No9 L" fo:font-size="12pt" fo:font-weight="normal" officeooo:paragraph-rsid="00475db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475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3832" officeooo:paragraph-rsid="003e1da9" style:font-size-asian="12pt" style:font-weight-asian="normal" style:font-size-complex="12pt" style:font-weight-complex="normal"/>
    </style:style>
    <style:style style:name="P3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475db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officeooo:rsid="001ef939" style:font-name-asian="Calibri" style:language-asian="pt" style:country-asian="BR" style:font-name-complex="Arial" style:language-complex="pt" style:country-complex="BR"/>
    </style:style>
    <style:style style:name="T6" style:family="text">
      <style:text-properties officeooo:rsid="0002249d"/>
    </style:style>
    <style:style style:name="T7" style:family="text">
      <style:text-properties officeooo:rsid="00270712"/>
    </style:style>
    <style:style style:name="T8" style:family="text">
      <style:text-properties officeooo:rsid="0026190a"/>
    </style:style>
    <style:style style:name="T9" style:family="text">
      <style:text-properties officeooo:rsid="001874f1"/>
    </style:style>
    <style:style style:name="T10" style:family="text">
      <style:text-properties officeooo:rsid="00217f65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1a9235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3e1da9"/>
    </style:style>
    <style:style style:name="T23" style:family="text">
      <style:text-properties officeooo:rsid="004008b0"/>
    </style:style>
    <style:style style:name="T24" style:family="text">
      <style:text-properties officeooo:rsid="0040905e"/>
    </style:style>
    <style:style style:name="T25" style:family="text">
      <style:text-properties officeooo:rsid="001ef939"/>
    </style:style>
    <style:style style:name="T26" style:family="text">
      <style:text-properties officeooo:rsid="001d6313"/>
    </style:style>
    <style:style style:name="T27" style:family="text">
      <style:text-properties officeooo:rsid="0013d78f"/>
    </style:style>
    <style:style style:name="T28" style:family="text">
      <style:text-properties officeooo:rsid="001fb697"/>
    </style:style>
    <style:style style:name="T29" style:family="text">
      <style:text-properties officeooo:rsid="0045fee0"/>
    </style:style>
    <style:style style:name="T30" style:family="text">
      <style:text-properties officeooo:rsid="0007b893"/>
    </style:style>
    <style:style style:name="T31" style:family="text">
      <style:text-properties officeooo:rsid="00475db8"/>
    </style:style>
    <style:style style:name="T32" style:family="text">
      <style:text-properties officeooo:rsid="00495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REQUERIMENTO Nº <text:span text:style-name="T31">282</text:span>/2015</text:p>
      <text:p text:style-name="P33"/>
      <text:p text:style-name="P33"/>
      <text:p text:style-name="P33"/>
      <text:p text:style-name="P33">Requer<text:span text:style-name="T32">em</text:span> que Parte do Expediente da Sessão Ordinária de 11 de março de 2015 seja em homenagem aos <text:span text:style-name="T30">100</text:span> anos <text:span text:style-name="T30">da Rede Marista em Novo Hamburgo.</text:span></text:p>
      <text:p text:style-name="P33"/>
      <text:p text:style-name="P34"/>
      <text:p text:style-name="P34"/>
      <text:p text:style-name="P34">O<text:span text:style-name="T32">s</text:span> Vereador<text:span text:style-name="T32">es</text:span> que este subscreve<text:span text:style-name="T32">m</text:span> requer<text:span text:style-name="T32">em</text:span> à Mesa, após os trâmites regimentais, que Parte do Expediente da Sessão Ordinária do dia 11 de março de 2015 seja em homenagem aos <text:span text:style-name="T30">100</text:span> anos <text:span text:style-name="T30">da Rede Marista em Novo Hamburgo.</text:span> </text:p>
      <text:p text:style-name="P35"/>
      <text:p text:style-name="P37">Novo Hamburgo, <text:span text:style-name="T30">3 </text:span>de <text:span text:style-name="T30">março </text:span>de 2015.</text:p>
      <text:p text:style-name="P37"/>
      <text:p text:style-name="P36"><text:s text:c="11"/>Vereador Professor Issur <text:s text:c="55"/><text:span text:style-name="T5">Vereador 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6:06</meta:print-date>
    <meta:document-statistic meta:table-count="0" meta:image-count="1" meta:object-count="0" meta:page-count="1" meta:paragraph-count="13" meta:word-count="156" meta: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