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3f6de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13f6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17fc58" officeooo:paragraph-rsid="001d837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14a1b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5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15dcd0" officeooo:paragraph-rsid="0015dcd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12fdef"/>
    </style:style>
    <style:style style:name="T4" style:family="text">
      <style:text-properties officeooo:rsid="00332242" style:font-name-asian="Arial1" style:language-asian="pt" style:country-asian="BR" style:font-name-complex="Arial1"/>
    </style:style>
    <style:style style:name="T5" style:family="text">
      <style:text-properties officeooo:rsid="004a4828" style:font-name-asian="Arial1" style:language-asian="pt" style:country-asian="BR" style:font-name-complex="Arial1"/>
    </style:style>
    <style:style style:name="T6" style:family="text">
      <style:text-properties officeooo:rsid="0014a1b1" style:font-name-asian="Arial1" style:language-asian="pt" style:country-asian="BR" style:font-name-complex="Arial1"/>
    </style:style>
    <style:style style:name="T7" style:family="text">
      <style:text-properties officeooo:rsid="00170a27" style:font-name-asian="Arial1" style:language-asian="pt" style:country-asian="BR" style:font-name-complex="Arial1"/>
    </style:style>
    <style:style style:name="T8" style:family="text">
      <style:text-properties officeooo:rsid="001d8376" style:font-name-asian="Arial1" style:language-asian="pt" style:country-asian="BR" style:font-name-complex="Arial1"/>
    </style:style>
    <style:style style:name="T9" style:family="text">
      <style:text-properties officeooo:rsid="0014a1b1"/>
    </style:style>
    <style:style style:name="T10" style:family="text">
      <style:text-properties officeooo:rsid="00170a27"/>
    </style:style>
    <style:style style:name="T11" style:family="text">
      <style:text-properties officeooo:rsid="001ad540"/>
    </style:style>
    <style:style style:name="T12" style:family="text">
      <style:text-properties officeooo:rsid="001d8376"/>
    </style:style>
    <style:style style:name="T13" style:family="text">
      <style:text-properties officeooo:rsid="001e91d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8">PEDIDO DE PROVIDÊNCIAS Nº <text:span text:style-name="T3"><text:s/></text:span><text:span text:style-name="T13">505</text:span>/201<text:span text:style-name="T10">5</text:span></text:p>
      <text:p text:style-name="P16">Solicita, <text:span text:style-name="T11">com urgência, operação tapa</text:span><text:span text:style-name="T13">-</text:span><text:span text:style-name="T11">buraco</text:span><text:span text:style-name="T12">s</text:span><text:span text:style-name="T11"> </text:span><text:span text:style-name="T12">em toda a extensão da </text:span><text:span text:style-name="T11">Rua </text:span><text:span text:style-name="T12">Manaus,</text:span><text:span text:style-name="T11"> <text:s/>Bairro </text:span><text:span text:style-name="T12">Boa Vista.</text:span></text:p>
      <text:p text:style-name="P9"><text:span text:style-name="T10">O vereador</text:span>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2"><text:span text:style-name="T13">O</text:span><text:span text:style-name="T12">s</text:span><text:span text:style-name="T11"> buraco</text:span><text:span text:style-name="T12">s</text:span><text:span text:style-name="T11"> est</text:span><text:span text:style-name="T12">ão</text:span><text:span text:style-name="T11"> ocasionando transtornos aos motoristas que trafegam no local.</text:span></text:p>
      <text:p text:style-name="P13">Na certeza de contar com vossa especial atenção, desde já, afirmo nesta oportunidade meus protestos de elevada estima e consideração.</text:p>
      <text:p text:style-name="P11"/>
      <text:p text:style-name="P10"><text:span text:style-name="T4">Novo Hamburgo, </text:span><text:span text:style-name="T7">0</text:span><text:span text:style-name="T8">3</text:span><text:span text:style-name="T6"> de </text:span><text:span text:style-name="T8">março</text:span><text:span text:style-name="T7"> </text:span><text:span text:style-name="T5">de 201</text:span><text:span text:style-name="T7">5</text:span>.</text:p>
      <text:p text:style-name="P15">Vereador<text:span text:style-name="T9"> </text:span><text:span text:style-name="T10">Issur </text:span><text:span text:style-name="T13">Koch</text:span></text:p>
      <text:p text:style-name="P1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3">R</text:span>edação conforme original d<text:span text:style-name="T13">o</text:span> autor<text:span text:style-name="T9">.</text:span></text:p>
      <text:p text:style-name="P7"/>
      <text:p text:style-name="P7"/>
      <text:p text:style-name="P6"><text:span text:style-name="T2">/</text:span><text:span text:style-name="T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03T14:48:57</meta:print-date>
    <meta:document-statistic meta:table-count="0" meta:image-count="1" meta:object-count="0" meta:page-count="1" meta:paragraph-count="15" meta:word-count="167" meta:character-count="10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