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f9ac5" officeooo:paragraph-rsid="002f9ac5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68ee0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0abd6" style:font-size-asian="12pt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1a5ba0" officeooo:paragraph-rsid="0020abd6" style:font-size-asian="12pt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339842" style:font-size-asian="12pt" style:font-name-complex="Arial1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3477be" style:font-size-asian="12pt" style:font-name-complex="Arial1" style:font-size-complex="12pt"/>
    </style:style>
    <style:style style:name="P11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231f4c" style:font-size-asian="12pt" style:font-name-complex="Arial1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0abd6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paragraph-rsid="00231f4c" style:font-weight-asian="bold"/>
    </style:style>
    <style:style style:name="P14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231f4c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58cm" style:auto-text-indent="false" style:text-autospace="none"/>
      <style:text-properties style:font-name="Nimbus Roman No9 L" fo:font-size="12pt" fo:font-weight="normal" officeooo:paragraph-rsid="00266698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39842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6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39842" style:font-size-asian="12pt" style:font-name-complex="Arial1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officeooo:paragraph-rsid="003477be" style:font-size-asian="12pt" style:font-name-complex="Arial1" style:font-size-complex="12pt"/>
    </style:style>
    <style:style style:name="P1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339842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58cm" style:auto-text-indent="false" style:text-autospace="none"/>
      <style:text-properties style:use-window-font-color="true" style:font-name="Nimbus Roman No9 L" fo:font-size="12pt" fo:language="pt" fo:country="BR" fo:font-weight="normal" officeooo:rsid="000a227e" officeooo:paragraph-rsid="002666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68ee0" style:font-size-asian="12pt" style:font-weight-asian="normal" style:font-size-complex="12pt" style:font-weight-complex="normal"/>
    </style:style>
    <style:style style:name="T1" style:family="text">
      <style:text-properties officeooo:rsid="0003edb8"/>
    </style:style>
    <style:style style:name="T2" style:family="text">
      <style:text-properties style:use-window-font-color="true" fo:language="pt" fo:country="BR" officeooo:rsid="000a227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368ee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2f9ac5"/>
    </style:style>
    <style:style style:name="T6" style:family="text">
      <style:text-properties officeooo:rsid="00045301" style:font-name-asian="Arial" style:font-name-complex="Arial"/>
    </style:style>
    <style:style style:name="T7" style:family="text">
      <style:text-properties officeooo:rsid="001a2fc5"/>
    </style:style>
    <style:style style:name="T8" style:family="text">
      <style:text-properties officeooo:rsid="00339842"/>
    </style:style>
    <style:style style:name="T9" style:family="text">
      <style:text-properties officeooo:rsid="00368ee0"/>
    </style:style>
    <style:style style:name="T10" style:family="text">
      <style:text-properties officeooo:rsid="00178c43"/>
    </style:style>
    <style:style style:name="T11" style:family="text">
      <style:text-properties officeooo:rsid="00392b89"/>
    </style:style>
    <style:style style:name="T12" style:family="text">
      <style:text-properties officeooo:rsid="003b0f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<text:span text:style-name="T11"> 506</text:span>/201<text:span text:style-name="T9">5</text:span></text:p>
      <text:p text:style-name="P14"/>
      <text:p text:style-name="P11"/>
      <text:p text:style-name="P19">Solicita a presença da Guarda Municipal em frente à E<text:span text:style-name="T7">.M.E.</text:span><text:span text:style-name="T9">F Nilo Peçanha</text:span>.</text:p>
      <text:p text:style-name="P16"/>
      <text:p text:style-name="P16"/>
      <text:p text:style-name="P16"/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17"/>
      <text:p text:style-name="P18">Tendo em vista que a presença de um <text:span text:style-name="T9">g</text:span>uarda <text:span text:style-name="T9">m</text:span>unicipal<text:span text:style-name="T12">,</text:span> ou até mesmo <text:span text:style-name="T9">de </text:span>uma viatura no local, traria mais segurança e conforto, tanto para as crianças quanto para os pais e professores, principalmente nos horários de entrada e saída da <text:span text:style-name="T8">e</text:span>scola.</text:p>
      <text:p text:style-name="P10"><text:s/></text:p>
      <text:p text:style-name="P9"><text:s text:c="29"/>Sabedores de sua atenção aos reais anseios da comunidade, contamos com seu <text:s/>apoio neste pedido.</text:p>
      <text:p text:style-name="P20"/>
      <text:p text:style-name="P15"><text:span text:style-name="T2">Novo Hamburgo, </text:span><text:span text:style-name="T3">3</text:span><text:span text:style-name="T2"> de </text:span><text:span text:style-name="T3">março</text:span><text:span text:style-name="T2"> de 201</text:span><text:span text:style-name="T3">5</text:span><text:span text:style-name="T2">.</text:span></text:p>
      <text:p text:style-name="P12"/>
      <text:p text:style-name="P12"/>
      <text:p text:style-name="P7"/>
      <text:p text:style-name="P7"/>
      <text:p text:style-name="P7">Vereador <text:span text:style-name="T11">Issur Koch</text:span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6"/></text:p>
      <text:p text:style-name="P6"><text:span text:style-name="T6"/></text:p>
      <text:p text:style-name="P6"><text:span text:style-name="T6"/></text:p>
      <text:p text:style-name="P6"><text:span text:style-name="T6">Obs.: </text:span>R<text:span text:style-name="T6">edação conforme original do autor.</text:span></text:p>
      <text:p text:style-name="P6"><text:span text:style-name="T10">/</text:span>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f9ac5" officeooo:paragraph-rsid="002f9ac5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18T17:41: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1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