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1690e" style:font-size-asian="6pt" style:font-weight-asian="normal" style:font-size-complex="6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16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16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b80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7.9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27eb11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c51744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c1690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05cm" style:auto-text-indent="false"/>
      <style:text-properties style:font-name="Nimbus Roman No9 L" fo:font-size="12pt" fo:font-weight="normal" officeooo:paragraph-rsid="02c1690e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officeooo:rsid="012ed3ba"/>
    </style:style>
    <style:style style:name="T3" style:family="text">
      <style:text-properties officeooo:rsid="018bfa52"/>
    </style:style>
    <style:style style:name="T4" style:family="text">
      <style:text-properties officeooo:rsid="01b6c0c3"/>
    </style:style>
    <style:style style:name="T5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06c43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51744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882c9" style:language-asian="pt" style:country-asian="BR" style:language-complex="pt" style:country-complex="BR"/>
    </style:style>
    <style:style style:name="T9" style:family="text">
      <style:text-properties officeooo:rsid="027d3a63"/>
    </style:style>
    <style:style style:name="T10" style:family="text">
      <style:text-properties officeooo:rsid="02c1690e"/>
    </style:style>
    <style:style style:name="T11" style:family="text">
      <style:text-properties officeooo:rsid="0040db9d"/>
    </style:style>
    <style:style style:name="T12" style:family="text">
      <style:text-properties officeooo:rsid="005b71cf"/>
    </style:style>
    <style:style style:name="T13" style:family="text">
      <style:text-properties officeooo:rsid="02c51744"/>
    </style:style>
    <style:style style:name="T14" style:family="text">
      <style:text-properties officeooo:rsid="02c882c9"/>
    </style:style>
    <style:style style:name="T15" style:family="text">
      <style:text-properties officeooo:rsid="02ca1c56"/>
    </style:style>
    <style:style style:name="T16" style:family="text">
      <style:text-properties officeooo:rsid="02cb8051"/>
    </style:style>
    <style:style style:name="T17" style:family="text">
      <style:text-properties officeooo:rsid="02cc6c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EDIDO DE PROVIDÊNCIAS</text:span> Nº<text:span text:style-name="T14"> 508</text:span>/201<text:span text:style-name="T13">5</text:span></text:p>
      <text:list xml:id="list11912538441" text:style-name="L1">
        <text:list-header>
          <text:p text:style-name="P11"><text:span text:style-name="T5">Solicita</text:span><text:span text:style-name="T6"> </text:span><text:span text:style-name="T7">poda</text:span><text:span text:style-name="T6"> de </text:span><text:span text:style-name="T7">árvore</text:span><text:span text:style-name="T6"> </text:span><text:span text:style-name="T7">na </text:span><text:span text:style-name="T8">R</text:span><text:span text:style-name="T7">ua</text:span><text:span text:style-name="T6"> </text:span><text:span text:style-name="T7">Rubem Berta, nº 273</text:span><text:span text:style-name="T6">, </text:span><text:span text:style-name="T8">B</text:span><text:span text:style-name="T7">airro Vila Nova.</text:span></text:p>
        </text:list-header>
      </text:list>
      <text:p text:style-name="P12"><text:span text:style-name="T13">O vereador</text:span> que este subscreve solicita à Mesa, após os trâmites regimentais, sirva-se enviar cópia da presente proposição ao Exmo. Sr. Prefeito Municipal, para que estude sua viabilidade <text:span text:style-name="T2">e execução</text:span> considerando <text:span text:style-name="T3">que</text:span><text:span text:style-name="T4">:</text:span></text:p>
      <text:p text:style-name="P14"/>
      <text:p text:style-name="P13">É necessári<text:span text:style-name="T14">a</text:span> a poda da árvore na <text:span text:style-name="T14">R</text:span>ua Rubem Berta, nº 273, <text:span text:style-name="T15">B</text:span>airro Vila Nova.</text:p>
      <text:p text:style-name="P15">Na certeza de contar com vossa especial atenção, desde já, afirmo nesta oportunidade meus protestos de elevada estima e consideração.</text:p>
      <text:p text:style-name="P16">Novo Hamburgo, <text:span text:style-name="T13">3</text:span><text:span text:style-name="T10"> </text:span><text:span text:style-name="T9">de </text:span><text:span text:style-name="T13">março</text:span> de 201<text:span text:style-name="T13">5</text:span>.</text:p>
      <text:p text:style-name="P7">Vereador <text:span text:style-name="T13">Issur</text:span><text:span text:style-name="T17"> Koch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<text:span text:style-name="T1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1690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3T16:54:33</dc:date>
    <meta:printed-by>Raul Becker</meta:printed-by>
    <meta:print-date>2014-09-01T11:18:13</meta:print-date>
    <dc:language>pt-BR</dc:language>
    <meta:editing-cycles>148</meta:editing-cycles>
    <meta:editing-duration>PT13H36M42S</meta:editing-duration>
    <dc:creator>Raquel Silva</dc:creator>
    <meta:document-statistic meta:table-count="0" meta:image-count="1" meta:object-count="0" meta:page-count="1" meta:paragraph-count="15" meta:word-count="172" meta:character-count="10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