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f722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f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509</text:span>/201<text:span text:style-name="T9">5</text:span></text:p>
      <text:p text:style-name="P13">Solicita <text:span text:style-name="T5">conserto </text:span><text:span text:style-name="T4">de infiltração </text:span><text:span text:style-name="T6">n</text:span>a <text:span text:style-name="T10">R</text:span>ua <text:span text:style-name="T9">Irmã Amália,</text:span><text:span text:style-name="T6"> em frente ao </text:span><text:span text:style-name="T9">nº 120, </text:span><text:span text:style-name="T6">B</text:span><text:span text:style-name="T10">airro</text:span> <text:span text:style-name="T9">Canudos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A comunidade <text:s/>está solicitando </text:span><text:span text:style-name="T8">o conserto de uma</text:span><text:span text:style-name="T4"> infiltração </text:span><text:span text:style-name="T8">que se encontram </text:span><text:span text:style-name="T9">na rua Irmã Amália, </text:span><text:span text:style-name="T8">em frente ao </text:span><text:span text:style-name="T9">nº 120, próximo </text:span><text:span text:style-name="T10">à</text:span><text:span text:style-name="T9"> Escola Municipal </text:span><text:span text:style-name="T10">P</text:span><text:span text:style-name="T9">residente Castelo Branco</text:span><text:span text:style-name="T3">, </text:span><text:span text:style-name="T4">criando </text:span><text:span text:style-name="T3">transtornos aos </text:span><text:span text:style-name="T8">alunos e mo</text:span><text:span text:style-name="T3">radores do referido local.</text:span></text:p>
      <text:p text:style-name="P10">Novo Hamburgo, <text:span text:style-name="T9">03</text:span> de <text:span text:style-name="T9">março</text:span> de 201<text:span text:style-name="T9">5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f7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3T17:49:15</dc:date>
    <meta:printed-by>Luciara Pires</meta:printed-by>
    <meta:print-date>2012-06-11T18:03:30</meta:print-date>
    <dc:language>pt-BR</dc:language>
    <meta:editing-cycles>95</meta:editing-cycles>
    <meta:editing-duration>PT04H53M21S</meta:editing-duration>
    <dc:creator>Maria Gerhard</dc:creator>
    <meta:document-statistic meta:table-count="0" meta:image-count="1" meta:object-count="0" meta:page-count="1" meta:paragraph-count="14" meta:word-count="174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