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1a1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3f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42d9b"/>
    </style:style>
    <style:style style:name="T2" style:family="text">
      <style:text-properties officeooo:rsid="00147314"/>
    </style:style>
    <style:style style:name="T3" style:family="text">
      <style:text-properties officeooo:rsid="0018f353"/>
    </style:style>
    <style:style style:name="T4" style:family="text">
      <style:text-properties officeooo:rsid="001a12d8"/>
    </style:style>
    <style:style style:name="T5" style:family="text">
      <style:text-properties officeooo:rsid="001f239a"/>
    </style:style>
    <style:style style:name="T6" style:family="text">
      <style:text-properties officeooo:rsid="0020acbe"/>
    </style:style>
    <style:style style:name="T7" style:family="text">
      <style:text-properties officeooo:rsid="002319fe"/>
    </style:style>
    <style:style style:name="T8" style:family="text">
      <style:text-properties officeooo:rsid="0023f3e6"/>
    </style:style>
    <style:style style:name="T9" style:family="text">
      <style:text-properties officeooo:rsid="00250d61"/>
    </style:style>
    <style:style style:name="T10" style:family="text">
      <style:text-properties officeooo:rsid="0026e732"/>
    </style:style>
    <style:style style:name="T11" style:family="text">
      <style:text-properties officeooo:rsid="00287f6a"/>
    </style:style>
    <style:style style:name="T12" style:family="text">
      <style:text-properties officeooo:rsid="002bd5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283</text:span>/2<text:span text:style-name="T12">015</text:span></text:p>
      <text:p text:style-name="P3"/>
      <text:p text:style-name="P14"/>
      <text:p text:style-name="P14"/>
      <text:p text:style-name="P14">Requer que a Câmara reconheça legítimo impedimento do Vereador <text:span text:style-name="T3">Inspetor Luz</text:span><text:span text:style-name="T1">,</text:span> n<text:span text:style-name="T1">a Sessão do</text:span> dia <text:span text:style-name="T8">4 de março</text:span> de 201<text:span text:style-name="T8">5</text:span><text:span text:style-name="T3">,</text:span> <text:span text:style-name="T5">por motivos <text:s/>de cunho particular.</text:span></text:p>
      <text:p text:style-name="P14"/>
      <text:p text:style-name="P14"/>
      <text:p text:style-name="P15"/>
      <text:p text:style-name="P17">O Vereador que este subscreve requer à Mesa, após os trâmites regimentais, que a Câmara reconheça legítimo impedimento do <text:span text:style-name="T3">Inspetor Luz</text:span><text:span text:style-name="T1">,</text:span><text:span text:style-name="T2"> n</text:span><text:span text:style-name="T1">a Sessão do</text:span><text:span text:style-name="T2"> dia</text:span><text:span text:style-name="T11"> </text:span><text:span text:style-name="T8">4 de março</text:span><text:span text:style-name="T2"> de 201</text:span><text:span text:style-name="T8">5</text:span><text:span text:style-name="T2">, </text:span><text:span text:style-name="T5">por motivos <text:s/>de cunho particular</text:span><text:span text:style-name="T4">, ficando impossibilitado de comparecer à sessão.</text:span></text:p>
      <text:p text:style-name="P16"/>
      <text:p text:style-name="P18">Novo Hamburgo, <text:span text:style-name="T9">4</text:span><text:span text:style-name="T8"> de março </text:span><text:span text:style-name="T3">de 2014</text:span>.</text:p>
      <text:p text:style-name="P12"/>
      <text:p text:style-name="P12"/>
      <text:p text:style-name="P12"/>
      <text:p text:style-name="P12">Vereador <text:span text:style-name="T3">Inspetor Luz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3">/<text:span text:style-name="T7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2-26T10:56:40</meta:creation-date>
    <dc:language>pt-BR</dc:language>
    <meta:editing-cycles>8</meta:editing-cycles>
    <meta:editing-duration>PT00H05M42S</meta:editing-duration>
    <meta:initial-creator>Juliane Ribas</meta:initial-creator>
    <dc:date>2015-03-04T15:11:33</dc:date>
    <dc:creator>Raquel Silva</dc:creator>
    <meta:document-statistic meta:table-count="0" meta:image-count="1" meta:object-count="0" meta:page-count="1" meta:paragraph-count="13" meta:word-count="156" meta:character-count="916"/>
    <meta:user-defined meta:name="Info 1"/>
    <meta:user-defined meta:name="Info 2"/>
    <meta:user-defined meta:name="Info 3"/>
    <meta:user-defined meta:name="Info 4"/>
  </office:meta>
</office:document-meta>
</file>