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text-align="center" style:justify-single-word="false" fo:text-indent="0cm" style:auto-text-indent="false">
        <style:tab-stops>
          <style:tab-stop style:position="2.995cm"/>
        </style:tab-stops>
      </style:paragraph-properties>
      <style:text-properties style:font-name="Nimbus Roman No9 L" fo:font-size="12pt" fo:font-weight="normal" officeooo:paragraph-rsid="001cf93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text-align="end" style:justify-single-word="false" fo:text-indent="0cm" style:auto-text-indent="false">
        <style:tab-stops>
          <style:tab-stop style:position="2.995cm"/>
        </style:tab-stops>
      </style:paragraph-properties>
      <style:text-properties style:font-name="Nimbus Roman No9 L" fo:font-size="12pt" fo:font-weight="normal" officeooo:paragraph-rsid="001cf93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cf939" style:font-size-asian="12pt" style:font-weight-asian="normal" style:font-size-complex="12pt" style:font-weight-complex="normal"/>
    </style:style>
    <style:style style:name="P14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f939"/>
    </style:style>
    <style:style style:name="T3" style:family="text">
      <style:text-properties style:use-window-font-color="true"/>
    </style:style>
    <style:style style:name="T4" style:family="text">
      <style:text-properties fo:language="pt" fo:country="BR"/>
    </style:style>
    <style:style style:name="T5" style:family="text">
      <style:text-properties style:font-name-asian="Times New Roman"/>
    </style:style>
    <style:style style:name="T6" style:family="text">
      <style:text-properties style:language-asian="pt" style:country-asian="BR"/>
    </style:style>
    <style:style style:name="T7" style:family="text">
      <style:text-properties style:font-name-complex="Times New Roman"/>
    </style:style>
    <style:style style:name="T8" style:family="text">
      <style:text-properties style:language-complex="pt" style:country-complex="BR"/>
    </style:style>
    <style:style style:name="T9" style:family="text">
      <style:text-properties officeooo:rsid="001e3dc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º<text:span text:style-name="T2"> 284</text:span>/2015</text:p>
      <text:p text:style-name="P8">Requer informações sobre o Ofício nº<text:span text:style-name="T2"> </text:span>047/2014-CMV/<text:span text:style-name="T9"> </text:span>Ver<text:span text:style-name="T2">eadora</text:span> Patrícia Beck, encaminhado ao Prefeito Municipal em 02/12/2014, conforme Protocolo Geral da Câmara Municipal nº 0003287.</text:p>
      <text:p text:style-name="P7"/>
      <text:p text:style-name="P7">A vereadora que este subscreve requer à Mesa, após os trâmites regimentais, o envio de cópia do presente requerimento ao Exmo. Sr. Prefeito Municipal, solicitando:</text:p>
      <text:p text:style-name="P9"/>
      <text:p text:style-name="P9">Informações sobre o Ofício nº 047/2014-CMV, da Vereadora Patrícia Beck, encaminhado ao Prefeito Municipal em 02/12/2014, conforme Protocolo Geral da Câmara Municipal nº 0003287 de 02/12/2014.</text:p>
      <text:p text:style-name="P9">Tendo em vista, que a Secretaria Estadual de Obras Públicas, em 11 de novembro acolheu o ofício em que a Vereadora solicitou a cedência de uma draga para que o <text:s/>Município fizesse um trabalho de prevenção, desassoreando os arroios, para que a população sofresse menos prejuízos com as enchentes.</text:p>
      <text:p text:style-name="P9">Considerando que, em 02 de dezembro de 2014, o gabinete desta parlamentar recebeu o Ofício nº 415/2014-DDU/SOP, da Secretaria Estadual de Obras Públicas, em que o Diretor do Departamento de Desenvolvimento Urbano/ SOP, disponibilizou a máquina ao Município de Novo Hamburgo, solicitando apenas um Termo de Responsabilidade pelo uso de bem móvel para formalizar o interesse e o pedido, e que este, deveria ser encaminhado pela Prefeitura.</text:p>
      <text:p text:style-name="P9">Reforçando ainda que, em 02/12/2014, esta Vereadora encaminhou o Ofício nº 047/2014-CMV, informando o Prefeito sobre a resposta e a disponibilização da draga que tanto o Município necessita, com a condição de que houvesse o interesse formalizado através da Prefeitura.</text:p>
      <text:p text:style-name="P9">E que infelizmente, até o momento, esta vereadora não obteve resposta do Poder Executivo Municipal, sobre o interesse na draga disponibilizada. É fundamental salientar que, acima de qualquer interesse deve prevalecer o da população, que desde 2013 vem sofrendo constantes perdas materiais com as enchentes. </text:p>
      <text:p text:style-name="P10">Novo Hamburgo, 4 de março de 2015.</text:p>
      <text:p text:style-name="P11"><text:s text:c="8"/></text:p>
      <text:p text:style-name="P11"/>
      <text:p text:style-name="P12"><text:s/>Vereadora Patr<text:span text:style-name="T2">í</text:span>cia Beck</text:p>
      <text:p text:style-name="P6"/>
      <text:p text:style-name="P6"/>
      <text:p text:style-name="P13"><text:span text:style-name="T2">Obs.: Redação conforme o original da autora.</text:span></text:p>
      <text:p text:style-name="P13"><text:span text:style-name="T2">/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2-22T12:25:4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366" meta:character-count="236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AppData/Local/Microsoft/Windows/usr/lib/openoffice/share/template/pt-BR/CMNH/ped-provid.odt" meta:date="2010-09-29T13:22:32"/>
  </office:meta>
</office:document-meta>
</file>