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25e9a9" officeooo:paragraph-rsid="002822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2c0448" style:font-size-asian="12pt" style:font-size-complex="12pt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951d4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ae5a6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4e72c" officeooo:paragraph-rsid="00355d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rsid="00421b37" officeooo:paragraph-rsid="00421b37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3c3620" style:font-size-asian="12pt" style:font-size-complex="12pt"/>
    </style:style>
    <style:style style:name="P2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25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3755ca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03951d4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03ae5a6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03c3620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font-weight="normal" officeooo:rsid="003e0aa8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use-window-font-color="true" fo:font-weight="normal" officeooo:rsid="00421b37" style:language-asian="pt" style:country-asian="BR" style:font-weight-asian="norm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ea5d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3755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8b1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421b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7" style:family="text">
      <style:text-properties officeooo:rsid="002ddc62"/>
    </style:style>
    <style:style style:name="T18" style:family="text">
      <style:text-properties officeooo:rsid="0033d749"/>
    </style:style>
    <style:style style:name="T19" style:family="text">
      <style:text-properties officeooo:rsid="003755ca"/>
    </style:style>
    <style:style style:name="T20" style:family="text">
      <style:text-properties officeooo:rsid="003951d4"/>
    </style:style>
    <style:style style:name="T21" style:family="text">
      <style:text-properties officeooo:rsid="003c3620"/>
    </style:style>
    <style:style style:name="T22" style:family="text">
      <style:text-properties officeooo:rsid="00421b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<text:span text:style-name="T22"> 285</text:span>/<text:span text:style-name="T17">201</text:span><text:span text:style-name="T19">5</text:span></text:p>
      <text:p text:style-name="P17"><text:span text:style-name="T8">Requer </text:span><text:span text:style-name="T15">V</text:span><text:span text:style-name="T9">oto de </text:span><text:span text:style-name="T15">C</text:span><text:span text:style-name="T9">ongratulações </text:span><text:span text:style-name="T10">à</text:span><text:span text:style-name="T11"> </text:span><text:span text:style-name="T12">Rosaura Beatriz Berg Giordano </text:span><text:span text:style-name="T13">por seus 25 anos de </text:span><text:span text:style-name="T15">f</text:span><text:span text:style-name="T13">uncionalismo </text:span><text:span text:style-name="T15">p</text:span><text:span text:style-name="T13">úblico.</text:span></text:p>
      <text:p text:style-name="P22">O vereador que este subscreve:</text:p>
      <text:p text:style-name="P18"><text:span text:style-name="T22">Considereando que a servidora foi</text:span><text:span text:style-name="T20"> admitida em 07 de março de 1990 como funcionária pública, na função de arquiteta, </text:span><text:span text:style-name="T2">Rosaura Beatriz Berg Giordano </text:span><text:span text:style-name="T3">tem desempenhado suas funções com dedicação, profissionalismo e empenho.</text:span></text:p>
      <text:p text:style-name="P18"><text:span text:style-name="T3">A cada dia, ao longo destes 25 anos de f</text:span><text:span text:style-name="T6">uncionalismo público</text:span><text:span text:style-name="T3">, contribuiu com sua experiência e conhecimentos na sua área de atuação, colaborando para </text:span><text:span text:style-name="T4">impulsionar </text:span><text:span text:style-name="T3">o desenvolvimento do Mun</text:span><text:span text:style-name="T7">i</text:span><text:span text:style-name="T3">c</text:span><text:span text:style-name="T7">í</text:span><text:span text:style-name="T3">pio.</text:span></text:p>
      <text:p text:style-name="P19"><text:span text:style-name="T4">Em sua jornada diária </text:span><text:span text:style-name="T5">é respeitada por sua postura e conduta, sabendo que cada um é responsável pelo resultado de um trabalho em equipe, dando o melhor de si na qualidade dos serviços prestados.</text:span></text:p>
      <text:p text:style-name="P21"/>
      <text:p text:style-name="P13">ISSO POSTO,</text:p>
      <text:p text:style-name="P15"/>
      <text:p text:style-name="P14">REQUER:</text:p>
      <text:p text:style-name="P14"/>
      <text:list xml:id="list2018940679" text:style-name="L1">
        <text:list-item>
          <text:p text:style-name="P23"><text:span text:style-name="T16">Seja consignado em Ata Voto de Congratulações </text:span><text:span text:style-name="T10">à</text:span><text:span text:style-name="T15"> sevidora</text:span><text:span text:style-name="T11"> </text:span><text:span text:style-name="T12">Rosaura Beatriz Berg Giordano </text:span><text:span text:style-name="T13">por seus 25 anos de </text:span><text:span text:style-name="T15">f</text:span><text:span text:style-name="T13">uncionalismo </text:span><text:span text:style-name="T15">p</text:span><text:span text:style-name="T13">úblico.</text:span></text:p>
        </text:list-item>
      </text:list>
      <text:p text:style-name="P16"/>
      <text:list xml:id="list1659980259" text:continue-numbering="true" text:style-name="L1">
        <text:list-item>
          <text:p text:style-name="P24"><text:span text:style-name="T14">Seja oficiad</text:span><text:span text:style-name="T9">o</text:span><text:span text:style-name="T14"> </text:span><text:span text:style-name="T15">à</text:span><text:span text:style-name="T14"> homenagead</text:span><text:span text:style-name="T10">a</text:span><text:span text:style-name="T14">, com as congratulações em nome desta Casa Legislativa.</text:span></text:p>
        </text:list-item>
      </text:list>
      <text:p text:style-name="P11"/>
      <text:list xml:id="list1681995227" text:style-name="L2">
        <text:list-header>
          <text:p text:style-name="P25"><text:s text:c="28"/>Novo Hamburgo, <text:span text:style-name="T22">4</text:span><text:span text:style-name="T21"> </text:span>de <text:span text:style-name="T18">março</text:span> de 201<text:span text:style-name="T21">5</text:span>.</text:p>
          <text:p text:style-name="P25"/>
        </text:list-header>
      </text:list>
      <text:p text:style-name="P8"/>
      <text:p text:style-name="P9">Vereador Issur Koch</text:p>
      <text:p text:style-name="P8"/>
      <text:p text:style-name="P8"/>
      <text:p text:style-name="P8"/>
      <text:p text:style-name="P10">Obs.: Redação conforme o original do autor.</text:p>
      <text:p text:style-name="P10">/<text:span text:style-name="T22">RRS</text:span></text:p>
      <text:p text:style-name="P2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3-03T17:50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43" meta:character-count="15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