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f9ac5" officeooo:paragraph-rsid="002f9ac5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68ee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a5ba0" officeooo:paragraph-rsid="0020abd6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31f4c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0abd6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231f4c" style:font-weight-asian="bold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31f4c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58cm" style:auto-text-indent="false" style:text-autospace="none"/>
      <style:text-properties style:use-window-font-color="true" style:font-name="Nimbus Roman No9 L" fo:font-size="12pt" fo:language="pt" fo:country="BR" fo:font-weight="normal" officeooo:rsid="000a227e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39842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39842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39842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c79df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3c79df" style:font-size-asian="12pt" style:font-name-complex="Arial1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3c79df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68ee0" style:font-size-asian="12pt" style:font-weight-asian="normal" style:font-size-complex="12pt" style:font-weight-complex="normal"/>
    </style:style>
    <style:style style:name="T1" style:family="text">
      <style:text-properties officeooo:rsid="0003edb8"/>
    </style:style>
    <style:style style:name="T2" style:family="text">
      <style:text-properties style:use-window-font-color="true" fo:language="pt" fo:country="BR" officeooo:rsid="000a227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e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c79d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0a22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68e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c79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f9ac5"/>
    </style:style>
    <style:style style:name="T9" style:family="text">
      <style:text-properties officeooo:rsid="00045301" style:font-name-asian="Arial" style:font-name-complex="Arial"/>
    </style:style>
    <style:style style:name="T10" style:family="text">
      <style:text-properties officeooo:rsid="00339842"/>
    </style:style>
    <style:style style:name="T11" style:family="text">
      <style:text-properties officeooo:rsid="00368ee0"/>
    </style:style>
    <style:style style:name="T12" style:family="text">
      <style:text-properties officeooo:rsid="00178c43"/>
    </style:style>
    <style:style style:name="T13" style:family="text">
      <style:text-properties officeooo:rsid="00384ffe"/>
    </style:style>
    <style:style style:name="T14" style:family="text">
      <style:text-properties officeooo:rsid="003c7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10</text:span>/201<text:span text:style-name="T11">5</text:span></text:p>
      <text:p text:style-name="P13"/>
      <text:p text:style-name="P10"/>
      <text:p text:style-name="P17">Solicita presença da Guarda Municipal em frente <text:span text:style-name="T13"><text:s/></text:span><text:span text:style-name="T14">à</text:span><text:span text:style-name="T13">s </text:span><text:span text:style-name="T14">e</text:span><text:span text:style-name="T13">scolas da </text:span><text:span text:style-name="T14">r</text:span><text:span text:style-name="T13">ede </text:span><text:span text:style-name="T14">p</text:span><text:span text:style-name="T13">ública </text:span><text:span text:style-name="T14">m</text:span><text:span text:style-name="T13">unicipal</text:span>.</text:p>
      <text:p text:style-name="P15"/>
      <text:p text:style-name="P15"/>
      <text:p text:style-name="P15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20">Tendo em vista que a presença de um <text:span text:style-name="T11">g</text:span>uarda <text:span text:style-name="T11">m</text:span>unicipal traria mais segurança e conforto para as crianças, pais e professores, principalmente nos horários de entrada e saída da <text:span text:style-name="T10">e</text:span>scola.</text:p>
      <text:p text:style-name="P20">Sabedores de sua atenção aos reais anseios da comunidade, contamos com seu <text:s/>apoio neste pedido.</text:p>
      <text:p text:style-name="P18"><text:span text:style-name="T5"/></text:p>
      <text:p text:style-name="P18"><text:span text:style-name="T5"/></text:p>
      <text:p text:style-name="P19"><text:span text:style-name="T5">Novo Hamburgo, </text:span><text:span text:style-name="T6">0</text:span><text:span text:style-name="T7">4</text:span><text:span text:style-name="T5"> de </text:span><text:span text:style-name="T6">março</text:span><text:span text:style-name="T5"> de 201</text:span><text:span text:style-name="T6">5</text:span><text:span text:style-name="T5">.</text:span></text:p>
      <text:p text:style-name="P11"/>
      <text:p text:style-name="P11"/>
      <text:p text:style-name="P8"/>
      <text:p text:style-name="P8"/>
      <text:p text:style-name="P8">Vereador <text:span text:style-name="T1">Issur </text:span><text:span text:style-name="T14">Koch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>Obs.: </text:span>R<text:span text:style-name="T9">edação conforme original do autor.</text:span></text:p>
      <text:p text:style-name="P6"><text:span text:style-name="T12">/</text:span>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f9ac5" officeooo:paragraph-rsid="002f9ac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4T16:15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