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a2b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e9f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dce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41b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489f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68561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430b"/>
    </style:style>
    <style:style style:name="T3" style:family="text">
      <style:text-properties officeooo:rsid="001ce9f1"/>
    </style:style>
    <style:style style:name="T4" style:family="text">
      <style:text-properties officeooo:rsid="00213a31"/>
    </style:style>
    <style:style style:name="T5" style:family="text">
      <style:text-properties officeooo:rsid="002e225c"/>
    </style:style>
    <style:style style:name="T6" style:family="text">
      <style:text-properties officeooo:rsid="004eca08"/>
    </style:style>
    <style:style style:name="T7" style:family="text">
      <style:text-properties officeooo:rsid="006151f1"/>
    </style:style>
    <style:style style:name="T8" style:family="text">
      <style:text-properties officeooo:rsid="0062e6d5"/>
    </style:style>
    <style:style style:name="T9" style:family="text">
      <style:text-properties officeooo:rsid="006318c9"/>
    </style:style>
    <style:style style:name="T10" style:family="text">
      <style:text-properties officeooo:rsid="00685619"/>
    </style:style>
    <style:style style:name="T11" style:family="text">
      <style:text-properties officeooo:rsid="006ba2b0"/>
    </style:style>
    <style:style style:name="T12" style:family="text">
      <style:text-properties officeooo:rsid="006e4102"/>
    </style:style>
    <style:style style:name="T13" style:family="text">
      <style:text-properties officeooo:rsid="006e5862"/>
    </style:style>
    <style:style style:name="T14" style:family="text">
      <style:text-properties style:use-window-font-color="true" fo:language="pt" fo:country="BR" officeooo:rsid="0068561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f011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6f0115"/>
    </style:style>
    <style:style style:name="T17" style:family="text">
      <style:text-properties officeooo:rsid="0070ce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511</text:span>/201<text:span text:style-name="T10">5</text:span></text:p>
      <text:p text:style-name="P14">Solicita <text:span text:style-name="T7">nivelamento asfáltico na </text:span><text:span text:style-name="T10">Rua </text:span><text:span text:style-name="T12">Campinas</text:span><text:span text:style-name="T10">, </text:span><text:span text:style-name="T16">em frente ao nº 251,</text:span><text:span text:style-name="T10"> no </text:span><text:span text:style-name="T11">B</text:span><text:span text:style-name="T10">airro </text:span><text:span text:style-name="T12">Centro</text:span><text:span text:style-name="T10">.</text:span></text:p>
      <text:p text:style-name="P12">O Vereador que este subscreve solicita à Mesa, após os trâmites regimentais, sirva-se enviar cópia da presente proposição ao Exmo. Sr. Prefeito Municipal, para que estude a viabilidade da mesma, considerando que :</text:p>
      <text:p text:style-name="P13">Há necessidade de <text:span text:style-name="T8">nivelamento</text:span><text:span text:style-name="T6"> asfáltic</text:span><text:span text:style-name="T8">o</text:span>, uma vez que <text:span text:style-name="T9">no local, </text:span><text:span text:style-name="T13">em dias de chuva,</text:span><text:span text:style-name="T9"> </text:span><text:span text:style-name="T13">ocorre o </text:span><text:span text:style-name="T10">acumulo </text:span><text:span text:style-name="T13">de</text:span><text:span text:style-name="T10"> muita água, </text:span><text:span text:style-name="T13">além d</text:span><text:span text:style-name="T16">e </text:span><text:span text:style-name="T14">ocasiona</text:span><text:span text:style-name="T15">r</text:span><text:span text:style-name="T14"> inúmeros transtornos para quem trafega nesta via, sendo que </text:span><text:span text:style-name="T15">é uma área de intenso </text:span><text:span text:style-name="T14">movimento de veículos e pedestres;</text:span></text:p>
      <text:p text:style-name="P10"><text:span text:style-name="T2"><text:s text:c="22"/></text:span><text:span text:style-name="T5"><text:s text:c="5"/>D</text:span><text:span text:style-name="T4">iante do acima exposto e sabedores da atenção de Vossa Excelência aos reais anseios da comunidade, contamos com seu apoio no atendimento deste pedido.</text:span></text:p>
      <text:p text:style-name="P11"><text:s text:c="5"/>Novo Hamburgo, <text:span text:style-name="T10">0</text:span><text:span text:style-name="T17">4</text:span><text:span text:style-name="T10"> de março de 2015</text:span>.</text:p>
      <text:p text:style-name="P15"><text:s text:c="17"/>Vereador <text:span text:style-name="T16">Roger Corrêa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>O</text:span>bs.: Redação conforme o original do autor.</text:p>
      <text:p text:style-name="P7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a2b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03T17:5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edidos%20Providencias%20enviados/AppData/Local/Microsoft/Windows/Temporary%20Internet%20Files/usr/lib/openoffice/share/template/pt-BR/CMNH/ped-provid.odt" meta:date="2010-09-29T13:22:32"/>
  </office:meta>
</office:document-meta>
</file>