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c9c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9c1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06d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6c2bb"/>
    </style:style>
    <style:style style:name="T12" style:family="text">
      <style:text-properties officeooo:rsid="0296dd2a"/>
    </style:style>
    <style:style style:name="T13" style:family="text">
      <style:text-properties officeooo:rsid="00bcb679"/>
    </style:style>
    <style:style style:name="T14" style:family="text">
      <style:text-properties officeooo:rsid="00bf9c33"/>
    </style:style>
    <style:style style:name="T15" style:family="text">
      <style:text-properties officeooo:rsid="00cb0d74"/>
    </style:style>
    <style:style style:name="T16" style:family="text">
      <style:text-properties officeooo:rsid="00bfcdb8"/>
    </style:style>
    <style:style style:name="T17" style:family="text">
      <style:text-properties officeooo:rsid="028de1c9"/>
    </style:style>
    <style:style style:name="T18" style:family="text">
      <style:text-properties officeooo:rsid="00c906de"/>
    </style:style>
    <style:style style:name="T19" style:family="text">
      <style:text-properties officeooo:rsid="00c9c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PEDIDO DE PROVID</text:span><text:span text:style-name="T13">Ê</text:span><text:span text:style-name="T12">NCIAS </text:span>Nº <text:span text:style-name="T18">51</text:span><text:span text:style-name="T19">3</text:span>/201<text:span text:style-name="T12">5</text:span></text:p>
      <text:p text:style-name="P17">Solicita asfaltamento da <text:span text:style-name="T18">R</text:span>ua Renato José Blauth, em toda a sua extensão, no <text:span text:style-name="T18">B</text:span>airro São José.</text:p>
      <text:p text:style-name="P9"><text:span text:style-name="T15">A Vereadora que este subscreve solicita à Mesa, após os tramites regimentais, sirva-se enviar cópia da presente proposição ao Exmo. Sr. Prefeito Municipal, para que estude sua viabilidade, considerando que:</text:span><text:span text:style-name="T17"> <text:s/></text:span></text:p>
      <text:p text:style-name="P10"/>
      <text:p text:style-name="P18"><text:span text:style-name="T6">É necessári</text:span><text:span text:style-name="T9">o </text:span><text:span text:style-name="T10">o</text:span><text:span text:style-name="T9"> asfaltamento da </text:span><text:span text:style-name="T10">R</text:span><text:span text:style-name="T9">ua Renato José Blauth, em toda a sua extensão, no </text:span><text:span text:style-name="T10">B</text:span><text:span text:style-name="T9">airro São José, </text:span><text:span text:style-name="T10">r</text:span><text:span text:style-name="T9">essalta</text:span><text:span text:style-name="T10">ndo-se</text:span><text:span text:style-name="T9"> que o loteamento aguarda por infraestrutura há mais de 20 anos.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7">0</text:span><text:span text:style-name="T10">4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14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1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4T17:53:38</dc:date>
    <meta:printed-by>Maria Gerhard</meta:printed-by>
    <meta:print-date>2015-03-04T17:48:17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87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