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6e92a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e92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e9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16e92a" style:font-weight-asian="normal" style:font-weight-complex="normal"/>
    </style:style>
    <style:style style:name="T4" style:family="text">
      <style:text-properties officeooo:rsid="0016e92a"/>
    </style:style>
    <style:style style:name="T5" style:family="text">
      <style:text-properties officeooo:rsid="006ba2b0"/>
    </style:style>
    <style:style style:name="T6" style:family="text">
      <style:text-properties officeooo:rsid="001ce9f1"/>
    </style:style>
    <style:style style:name="T7" style:family="text">
      <style:text-properties officeooo:rsid="0017b1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519</text:span>/2015</text:p>
      <text:p text:style-name="P7"/>
      <text:p text:style-name="P12">Solicita desentupimento e limpeza dos bueiros <text:s/>na Av<text:span text:style-name="T4">enida</text:span> Nações Unidas, próximos à Estação FENAC, no Bairro Ideal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É necessária</text:span> a desobstrução e limpeza <text:s/><text:span text:style-name="T2">dos bueiros na Av</text:span><text:span text:style-name="T3">enida</text:span><text:span text:style-name="T2"> Nações Unidas, próximos à Estação FENAC, no Bairro Ideal, </text:span>uma vez que, em dias de chuva, os esgotos transbordam para o leito da rua, o que acarreta diversos transtornos à comunidade do local. </text:p>
      <text:p text:style-name="P14"/>
      <text:p text:style-name="P8">Sabedores da atenção de Vossa Excelência aos anseios da comunidade, contamos com seu apoio neste pedido.</text:p>
      <text:p text:style-name="P8"/>
      <text:p text:style-name="P8">Novo Hamburgo, 0<text:span text:style-name="T7">4</text:span> de março de 2015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>O</text:span>bs.: Redação conforme o original do autor.</text:p>
      <text:p text:style-name="P15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4T16:30:59</meta:print-date>
    <meta:document-statistic meta:table-count="0" meta:image-count="1" meta:object-count="0" meta:page-count="1" meta:paragraph-count="15" meta:word-count="198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