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363c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363c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363c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36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26c2bb"/>
    </style:style>
    <style:style style:name="T17" style:family="text">
      <style:text-properties officeooo:rsid="0296dd2a"/>
    </style:style>
    <style:style style:name="T18" style:family="text">
      <style:text-properties officeooo:rsid="00bcb679"/>
    </style:style>
    <style:style style:name="T19" style:family="text">
      <style:text-properties officeooo:rsid="00bf9c33"/>
    </style:style>
    <style:style style:name="T20" style:family="text">
      <style:text-properties officeooo:rsid="00cb0d74"/>
    </style:style>
    <style:style style:name="T21" style:family="text">
      <style:text-properties officeooo:rsid="00bfcdb8"/>
    </style:style>
    <style:style style:name="T22" style:family="text">
      <style:text-properties officeooo:rsid="00c10e63"/>
    </style:style>
    <style:style style:name="T23" style:family="text">
      <style:text-properties officeooo:rsid="00c27121"/>
    </style:style>
    <style:style style:name="T24" style:family="text">
      <style:text-properties officeooo:rsid="028de1c9"/>
    </style:style>
    <style:style style:name="T25" style:family="text">
      <style:text-properties officeooo:rsid="00c2ac9a"/>
    </style:style>
    <style:style style:name="T26" style:family="text">
      <style:text-properties officeooo:rsid="00c363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7">PEDIDO DE PROVID</text:span><text:span text:style-name="T18">Ê</text:span><text:span text:style-name="T17">NCIAS </text:span>Nº <text:span text:style-name="T26">514</text:span>/201<text:span text:style-name="T17">5</text:span></text:p>
      <text:p text:style-name="P18"><text:span text:style-name="T14">Solicita <text:s/>corte de grama e capina </text:span><text:span text:style-name="T15">no pátio </text:span><text:span text:style-name="T14">na Escola Municipal de Ensino Fundamental Adolfina, no </text:span><text:span text:style-name="T15">B</text:span><text:span text:style-name="T14">airro Diehl.</text:span></text:p>
      <text:p text:style-name="P10"><text:span text:style-name="T20">A Vereadora que este subscreve solicita à Mesa, após os tramites regimentais, sirva-se enviar cópia da presente proposição ao Exmo. Sr. Prefeito Municipal, para que estude sua viabilidade, considerando que:</text:span><text:span text:style-name="T24"> <text:s/></text:span></text:p>
      <text:p text:style-name="P9"/>
      <text:p text:style-name="P17"><text:span text:style-name="T6">É necessári</text:span><text:span text:style-name="T10">o o</text:span><text:span text:style-name="T6"> </text:span><text:span text:style-name="T10">corte de grama e capina </text:span><text:span text:style-name="T11">no pátio </text:span><text:span text:style-name="T10">na Escola Municipal de Ensino Fundamental Adolfina, no </text:span><text:span text:style-name="T11">B</text:span><text:span text:style-name="T10">airro Diehl, </text:span><text:span text:style-name="T11">r</text:span><text:span text:style-name="T10">essalta</text:span><text:span text:style-name="T11">ndo-se</text:span><text:span text:style-name="T10"> que o ano letivo já iniciou e as crianças necessitam de um espaço seguro e agradável para que desenvolvam suas atividades.</text:span></text:p>
      <text:p text:style-name="P16"/>
      <text:p text:style-name="P8"><text:span text:style-name="T9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1"><text:span text:style-name="T2">Novo Hamburgo, </text:span><text:span text:style-name="T7">0</text:span><text:span text:style-name="T11">4</text:span><text:span text:style-name="T7"> de març</text:span><text:span text:style-name="T5">o de 2015</text:span><text:span text:style-name="T2">.</text:span></text:p>
      <text:p text:style-name="P13"/>
      <text:p text:style-name="P12">Vereadora Patr<text:span text:style-name="T19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a</text:span> autor<text:span text:style-name="T21">a</text:span>.</text:p>
      <text:p text:style-name="P7"><text:span text:style-name="T16">/</text:span>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4T18:06:28</dc:date>
    <meta:printed-by>Maria Gerhard</meta:printed-by>
    <meta:print-date>2015-03-03T14:53:03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201" meta:character-count="12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