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4a00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4a0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363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4a00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36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4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6c2bb"/>
    </style:style>
    <style:style style:name="T19" style:family="text">
      <style:text-properties officeooo:rsid="0296dd2a"/>
    </style:style>
    <style:style style:name="T20" style:family="text">
      <style:text-properties officeooo:rsid="00bcb679"/>
    </style:style>
    <style:style style:name="T21" style:family="text">
      <style:text-properties officeooo:rsid="00bf9c33"/>
    </style:style>
    <style:style style:name="T22" style:family="text">
      <style:text-properties officeooo:rsid="00cb0d74"/>
    </style:style>
    <style:style style:name="T23" style:family="text">
      <style:text-properties officeooo:rsid="00bfcdb8"/>
    </style:style>
    <style:style style:name="T24" style:family="text">
      <style:text-properties officeooo:rsid="00c10e63"/>
    </style:style>
    <style:style style:name="T25" style:family="text">
      <style:text-properties officeooo:rsid="00c27121"/>
    </style:style>
    <style:style style:name="T26" style:family="text">
      <style:text-properties officeooo:rsid="028de1c9"/>
    </style:style>
    <style:style style:name="T27" style:family="text">
      <style:text-properties officeooo:rsid="00c2ac9a"/>
    </style:style>
    <style:style style:name="T28" style:family="text">
      <style:text-properties officeooo:rsid="00c363c7"/>
    </style:style>
    <style:style style:name="T29" style:family="text">
      <style:text-properties officeooo:rsid="00c4a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PEDIDO DE PROVID</text:span><text:span text:style-name="T20">Ê</text:span><text:span text:style-name="T19">NCIAS </text:span>Nº <text:span text:style-name="T28">51</text:span><text:span text:style-name="T29">5</text:span>/201<text:span text:style-name="T19">5</text:span></text:p>
      <text:p text:style-name="P18"><text:span text:style-name="T15">Solicita <text:s/>corte de grama na </text:span><text:span text:style-name="T17">p</text:span><text:span text:style-name="T15">raça junto à </text:span><text:span text:style-name="T17">R</text:span><text:span text:style-name="T15">ua Monteiro Lobato, no </text:span><text:span text:style-name="T16">B</text:span><text:span text:style-name="T15">airro Diehl.</text:span></text:p>
      <text:p text:style-name="P10"><text:span text:style-name="T22">A Vereadora que este subscreve solicita à Mesa, após os tramites regimentais, sirva-se enviar cópia da presente proposição ao Exmo. Sr. Prefeito Municipal, para que estude sua viabilidade, considerando que:</text:span><text:span text:style-name="T26"> <text:s/></text:span></text:p>
      <text:p text:style-name="P9"/>
      <text:p text:style-name="P17"><text:span text:style-name="T6">É necessári</text:span><text:span text:style-name="T10">o o</text:span><text:span text:style-name="T6"> </text:span><text:span text:style-name="T10">corte de grama na </text:span><text:span text:style-name="T12">p</text:span><text:span text:style-name="T10">raça junto à </text:span><text:span text:style-name="T12">R</text:span><text:span text:style-name="T10">ua Monteiro Lobato, no </text:span><text:span text:style-name="T11">B</text:span><text:span text:style-name="T10">airro Diehl.</text:span></text:p>
      <text:p text:style-name="P16"/>
      <text:p text:style-name="P8"><text:span text:style-name="T9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7">0</text:span><text:span text:style-name="T11">4</text:span><text:span text:style-name="T7"> de març</text:span><text:span text:style-name="T5">o de 2015</text:span><text:span text:style-name="T2">.</text:span></text:p>
      <text:p text:style-name="P13"/>
      <text:p text:style-name="P12">Vereadora Patr<text:span text:style-name="T21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a</text:span> autor<text:span text:style-name="T23">a</text:span>.</text:p>
      <text:p text:style-name="P7"><text:span text:style-name="T18">/</text:span>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4T18:09:18</dc:date>
    <meta:printed-by>Maria Gerhard</meta:printed-by>
    <meta:print-date>2015-03-04T18:07:21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71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