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be293f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b745b0" officeooo:paragraph-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bdee48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officeooo:rsid="0290e557" officeooo:paragraph-rsid="00bb38a3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28ec457" officeooo:paragraph-rsid="00bb38a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0cm" fo:text-align="end" style:justify-single-word="false" fo:text-indent="0cm" style:auto-text-indent="false"/>
      <style:text-properties style:font-name="Nimbus Roman No9 L" fo:font-size="12pt" fo:font-weight="normal" officeooo:rsid="0296dd2a" officeooo:paragraph-rsid="00bb38a3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" fo:font-size="12pt" fo:font-weight="bold" officeooo:paragraph-rsid="00bb38a3" style:font-size-asian="12pt" style:font-weight-asian="bold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2ad51ee" officeooo:paragraph-rsid="00bde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c4ea5f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8.61cm" fo:margin-right="0cm" fo:margin-top="1.499cm" fo:margin-bottom="1.499cm" fo:text-align="justify" style:justify-single-word="false" fo:text-indent="0cm" style:auto-text-indent="false"/>
      <style:text-properties officeooo:paragraph-rsid="00c4ea5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officeooo:rsid="028de1c9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2ad51ee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2901da2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296dd2a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bfcdb8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c10e63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2e3bcb5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c27121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c2ac9a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c363c7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c4a00a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c4ea5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style:font-name="Nimbus Roman No9 L" fo:font-size="12pt" fo:language="pt" fo:country="BR" fo:font-weight="normal" officeooo:rsid="02e3bcb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0c2712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0c2ac9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0c363c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0c4a00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c4ea5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officeooo:rsid="0026c2bb"/>
    </style:style>
    <style:style style:name="T21" style:family="text">
      <style:text-properties officeooo:rsid="0296dd2a"/>
    </style:style>
    <style:style style:name="T22" style:family="text">
      <style:text-properties officeooo:rsid="00bcb679"/>
    </style:style>
    <style:style style:name="T23" style:family="text">
      <style:text-properties officeooo:rsid="00bf9c33"/>
    </style:style>
    <style:style style:name="T24" style:family="text">
      <style:text-properties officeooo:rsid="00cb0d74"/>
    </style:style>
    <style:style style:name="T25" style:family="text">
      <style:text-properties officeooo:rsid="00bfcdb8"/>
    </style:style>
    <style:style style:name="T26" style:family="text">
      <style:text-properties officeooo:rsid="00c10e63"/>
    </style:style>
    <style:style style:name="T27" style:family="text">
      <style:text-properties officeooo:rsid="00c27121"/>
    </style:style>
    <style:style style:name="T28" style:family="text">
      <style:text-properties officeooo:rsid="028de1c9"/>
    </style:style>
    <style:style style:name="T29" style:family="text">
      <style:text-properties officeooo:rsid="00c2ac9a"/>
    </style:style>
    <style:style style:name="T30" style:family="text">
      <style:text-properties officeooo:rsid="00c363c7"/>
    </style:style>
    <style:style style:name="T31" style:family="text">
      <style:text-properties officeooo:rsid="00c4a00a"/>
    </style:style>
    <style:style style:name="T32" style:family="text">
      <style:text-properties officeooo:rsid="00c4ea5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1">PEDIDO DE PROVID</text:span><text:span text:style-name="T22">Ê</text:span><text:span text:style-name="T21">NCIAS </text:span>Nº <text:span text:style-name="T30">51</text:span><text:span text:style-name="T32">6</text:span>/201<text:span text:style-name="T21">5</text:span></text:p>
      <text:p text:style-name="P18"><text:span text:style-name="T16">Solicita <text:s/>asfaltamento da </text:span><text:span text:style-name="T19">R</text:span><text:span text:style-name="T16">ua Elácio Sippel, em toda a sua extensão, no </text:span><text:span text:style-name="T19">B</text:span><text:span text:style-name="T16">airro São José.</text:span></text:p>
      <text:p text:style-name="P10"><text:span text:style-name="T24">A Vereadora que este subscreve solicita à Mesa, após os tramites regimentais, sirva-se enviar cópia da presente proposição ao Exmo. Sr. Prefeito Municipal, para que estude sua viabilidade, considerando que:</text:span><text:span text:style-name="T28"> <text:s/></text:span></text:p>
      <text:p text:style-name="P9"/>
      <text:p text:style-name="P17"><text:span text:style-name="T6">É necessári</text:span><text:span text:style-name="T10">o <text:s/>asfaltamento da </text:span><text:span text:style-name="T13">R</text:span><text:span text:style-name="T10">ua Elácio Sippel, em toda a sua extensão, no </text:span><text:span text:style-name="T13">B</text:span><text:span text:style-name="T10">airro São José, </text:span><text:span text:style-name="T13">ressaltando-se que o loteamento aguarda por infraestrutura há mais de 20 anos.</text:span></text:p>
      <text:p text:style-name="P16"/>
      <text:p text:style-name="P8"><text:span text:style-name="T9">N</text:span><text:span text:style-name="T3">a certeza de contar com vossa especial atenção, desde já firm</text:span><text:span text:style-name="T4">amos,</text:span><text:span text:style-name="T3"> nesta oportunidade, </text:span><text:span text:style-name="T4">nossos</text:span><text:span text:style-name="T3"> protestos de elevada estima e consideração.</text:span></text:p>
      <text:p text:style-name="P11"><text:span text:style-name="T2">Novo Hamburgo, </text:span><text:span text:style-name="T7">0</text:span><text:span text:style-name="T11">4</text:span><text:span text:style-name="T7"> de març</text:span><text:span text:style-name="T5">o de 2015</text:span><text:span text:style-name="T2">.</text:span></text:p>
      <text:p text:style-name="P13"/>
      <text:p text:style-name="P12">Vereadora Patr<text:span text:style-name="T23">í</text:span>cia Beck</text:p>
      <text:p text:style-name="P1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Redação conforme original d<text:span text:style-name="T25">a</text:span> autor<text:span text:style-name="T25">a</text:span>.</text:p>
      <text:p text:style-name="P7"><text:span text:style-name="T20">/</text:span><text:span text:style-name="T25">mb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9d001d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Maria Gerhard</dc:creator>
    <dc:date>2015-03-04T18:13:41</dc:date>
    <meta:printed-by>Maria Gerhard</meta:printed-by>
    <meta:print-date>2015-03-04T18:09:34</meta:print-date>
    <dc:language>pt-BR</dc:language>
    <meta:editing-cycles>185</meta:editing-cycles>
    <meta:editing-duration>PT09H27M34S</meta:editing-duration>
    <meta:document-statistic meta:table-count="0" meta:image-count="1" meta:object-count="0" meta:page-count="1" meta:paragraph-count="15" meta:word-count="184" meta:character-count="113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usr/lib/openoffice/share/template/pt-BR/CMNH/timbre-doc-vazio.odt" meta:date="2010-09-01T14:48:09"/>
  </office:meta>
</office:document-meta>
</file>