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6d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6d4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63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4a00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4ea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6d41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36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4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4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6d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6c2bb"/>
    </style:style>
    <style:style style:name="T23" style:family="text">
      <style:text-properties officeooo:rsid="0296dd2a"/>
    </style:style>
    <style:style style:name="T24" style:family="text">
      <style:text-properties officeooo:rsid="00bcb679"/>
    </style:style>
    <style:style style:name="T25" style:family="text">
      <style:text-properties officeooo:rsid="00bf9c33"/>
    </style:style>
    <style:style style:name="T26" style:family="text">
      <style:text-properties officeooo:rsid="00cb0d74"/>
    </style:style>
    <style:style style:name="T27" style:family="text">
      <style:text-properties officeooo:rsid="00bfcdb8"/>
    </style:style>
    <style:style style:name="T28" style:family="text">
      <style:text-properties officeooo:rsid="00c10e63"/>
    </style:style>
    <style:style style:name="T29" style:family="text">
      <style:text-properties officeooo:rsid="00c27121"/>
    </style:style>
    <style:style style:name="T30" style:family="text">
      <style:text-properties officeooo:rsid="028de1c9"/>
    </style:style>
    <style:style style:name="T31" style:family="text">
      <style:text-properties officeooo:rsid="00c2ac9a"/>
    </style:style>
    <style:style style:name="T32" style:family="text">
      <style:text-properties officeooo:rsid="00c363c7"/>
    </style:style>
    <style:style style:name="T33" style:family="text">
      <style:text-properties officeooo:rsid="00c4a00a"/>
    </style:style>
    <style:style style:name="T34" style:family="text">
      <style:text-properties officeooo:rsid="00c4ea5f"/>
    </style:style>
    <style:style style:name="T35" style:family="text">
      <style:text-properties officeooo:rsid="00c6d4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3">PEDIDO DE PROVID</text:span><text:span text:style-name="T24">Ê</text:span><text:span text:style-name="T23">NCIAS </text:span>Nº <text:span text:style-name="T32">51</text:span><text:span text:style-name="T35">7</text:span>/201<text:span text:style-name="T23">5</text:span></text:p>
      <text:p text:style-name="P18"><text:span text:style-name="T17">Solicita <text:s/>recolhimento de lixo junto à </text:span><text:span text:style-name="T21">R</text:span><text:span text:style-name="T17">ua Hilário Ewald, em frente ao número 97, no </text:span><text:span text:style-name="T20">B</text:span><text:span text:style-name="T17">airro São José.</text:span></text:p>
      <text:p text:style-name="P10"><text:span text:style-name="T26">A Vereadora que este subscreve solicita à Mesa, após os tramites regimentais, sirva-se enviar cópia da presente proposição ao Exmo. Sr. Prefeito Municipal, para que estude sua viabilidade, considerando que:</text:span><text:span text:style-name="T30"> <text:s/></text:span></text:p>
      <text:p text:style-name="P9"/>
      <text:p text:style-name="P17"><text:span text:style-name="T6">É necessári</text:span><text:span text:style-name="T10">o </text:span><text:span text:style-name="T14">o</text:span><text:span text:style-name="T10"> recolhimento de lixo junto à </text:span><text:span text:style-name="T14">R</text:span><text:span text:style-name="T10">ua Hilário Ewald, em frente ao número 97, no </text:span><text:span text:style-name="T13">B</text:span><text:span text:style-name="T10">airro São José</text:span><text:span text:style-name="T13">.</text:span></text:p>
      <text:p text:style-name="P16"/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7">0</text:span><text:span text:style-name="T11">4</text:span><text:span text:style-name="T7"> de març</text:span><text:span text:style-name="T5">o de 2015</text:span><text:span text:style-name="T2">.</text:span></text:p>
      <text:p text:style-name="P13"/>
      <text:p text:style-name="P12">Vereadora Patr<text:span text:style-name="T25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7">a</text:span> autor<text:span text:style-name="T27">a</text:span>.</text:p>
      <text:p text:style-name="P7"><text:span text:style-name="T22">/</text:span>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4T18:18:58</dc:date>
    <meta:printed-by>Maria Gerhard</meta:printed-by>
    <meta:print-date>2015-03-04T18:14:28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79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