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05c76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05c76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5c76e"/>
    </style:style>
    <style:style style:name="T3" style:family="text">
      <style:text-properties officeooo:rsid="006ba2b0"/>
    </style:style>
    <style:style style:name="T4" style:family="text">
      <style:text-properties officeooo:rsid="001ce9f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2">520</text:span>/2015</text:p>
      <text:p text:style-name="P13">Solicita substituição de lâmpada queimada na Rua Carlos Cornélios, em frente ao nº 87, no Bairro Santo Afonso.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8"/>
      <text:p text:style-name="P10">A solicitação se faz presente, pois à noite a via pública torna-se muito escura e perigosa para os moradores que utilizam o local e os adolescentes que vêm da escola neste turno, bem como serve de guarida para assaltantes e usuários de drogas. Vale ressaltar que neste local já houve diversos assaltos.</text:p>
      <text:p text:style-name="P10">Assim, requer a substituição de uma lâmpada queimada na Rua Quatro, em frente ao nº 48, Loteamento Novo Nações Unidas, no Bairro Santo Afonso.</text:p>
      <text:p text:style-name="P9">Diante do acima exposto e sabedores da atenção de Vossa Excelência aos reais anseios da comunidade, contamos com seu apoio no atendimento deste pedido.</text:p>
      <text:p text:style-name="P11">Novo Hamburgo, 0<text:span text:style-name="T2">4</text:span> de março de 2015.</text:p>
      <text:p text:style-name="P12">Vereador Jorge Tatsch</text:p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6"><text:span text:style-name="T4"/></text:p>
      <text:p text:style-name="P16"><text:span text:style-name="T4"/></text:p>
      <text:p text:style-name="P16"><text:span text:style-name="T4">O</text:span>bs.: Redação conforme o original do autor.</text:p>
      <text:p text:style-name="P15">/<text:span text:style-name="T3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5-06T14:48:23</meta:print-date>
    <meta:document-statistic meta:table-count="0" meta:image-count="1" meta:object-count="0" meta:page-count="1" meta:paragraph-count="16" meta:word-count="240" meta:character-count="143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