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2b23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2b2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b238"/>
    </style:style>
    <style:style style:name="T3" style:family="text">
      <style:text-properties officeooo:rsid="006ba2b0"/>
    </style:style>
    <style:style style:name="T4" style:family="text">
      <style:text-properties officeooo:rsid="001ce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521</text:span>/2015</text:p>
      <text:p text:style-name="P13">Solicita substituição de uma lâmpada queimada na Av<text:span text:style-name="T2">enida</text:span> Montevid<text:span text:style-name="T2">e</text:span>u, em frente ao nº 383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<text:span text:style-name="T2">solicita </text:span>a substituição de uma lâmpada queimada na Rua Quatro, em frente ao nº 48, Loteamento Novo Nações Unidas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0<text:span text:style-name="T2">4</text:span> de março de 2015.</text:p>
      <text:p text:style-name="P12">Vereador Jorge Tatsch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>O</text:span>bs.: Redação conforme o original do autor.</text:p>
      <text:p text:style-name="P15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40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