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76a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76a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576a8"/>
    </style:style>
    <style:style style:name="T5" style:family="text">
      <style:text-properties officeooo:rsid="006ba2b0"/>
    </style:style>
    <style:style style:name="T6" style:family="text">
      <style:text-properties officeooo:rsid="001ce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523</text:span>/2015</text:p>
      <text:p text:style-name="P10"/>
      <text:p text:style-name="P10"/>
      <text:p text:style-name="P10"/>
      <text:p text:style-name="P11">Solicita asfaltamento da Rua Beira Lago, em toda sua extensão, no Bairro Santo Afonso.</text:p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calçamento desta via pública encontra-se em péssimo estado de conservação e, por tal razão, tem causado sérios transtornos ao tráfego de veículos e pessoas moradoras locais. É necessário, portanto, deixar a via em condições de trafegabilidade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5"/>
      <text:list xml:id="list9529323371" text:style-name="L1">
        <text:list-header>
          <text:p text:style-name="P20">Novo Hamburgo, 03 de março de 2015.</text:p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>O</text:span>bs.: Redação conforme o original do autor.</text:p>
      <text:p text:style-name="P1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9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