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1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db8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db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1" style:font-name-asian="Times New Roman" style:font-name-complex="Times New Roman"/>
    </style:style>
    <style:style style:name="T5" style:family="text">
      <style:text-properties officeooo:rsid="001d8ba7"/>
    </style:style>
    <style:style style:name="T6" style:family="text">
      <style:text-properties officeooo:rsid="001ce9f1"/>
    </style:style>
    <style:style style:name="T7" style:family="text">
      <style:text-properties officeooo:rsid="006ba2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524</text:span>/2015</text:p>
      <text:p text:style-name="P12"><text:span text:style-name="T3">Solicita implantação de brinquedos na praça pública na Rua Otto </text:span>Sch<text:span text:style-name="T5">ö</text:span>nardie, próximo ao nº 442, no Bairro Canudos. 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A referida praça é muito utilizada pelos moradores do bairro Canudos, principalmente o público infantil e, dado seu uso intenso, o local carece de melhorias em seus equipamentos e brinquedos.</text:p>
      <text:p text:style-name="P9">A importância de ter espaços de lazer e recreação nos centros urbanos, principalmente nos bairros mais carentes, é de fundamental para o desenvolvimento psicomotor das crianças em idade pré-escolar e escolar.</text:p>
      <text:p text:style-name="P9"><text:span text:style-name="T2">Assim, solicito a colocação de brinquedos </text:span><text:span text:style-name="T4">na praça pública localizada na Rua Otto Schonardie, próximo ao nº 442, no Bairro Canudos. </text:span></text:p>
      <text:p text:style-name="P11">Na certeza de contar com vossa especial atenção, desde já afirmo nesta oportunidade, os meus protestos de elevada estima e consideração. </text:p>
      <text:p text:style-name="P10">Novo Hamburgo, 03 de março de 2015.</text:p>
      <text:p text:style-name="P13">Vereador Jorge Tatsch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>O</text:span>bs.: Redação conforme o original do autor.</text:p>
      <text:p text:style-name="P14"><text:span text:style-name="T7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3-14T11:15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3" meta:character-count="15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usr/lib/openoffice/share/template/pt-BR/CMNH/ped-provid.odt" meta:date="2010-09-29T13:22:32"/>
  </office:meta>
</office:document-meta>
</file>