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/2015</text:p>
      <text:p text:style-name="P12">Solicita patrolamento e colocação de britas no beco da Rua Platina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Deixar essa via em condições de trafegabilidade é essencial para os moradores e condutores dos veículos terem <text:s/>acesso à mesma, facilitando a vida da comunidade local, portanto, faz-se necessário o patrolamento e colocação de britas no referido trecho.</text:p>
      <text:p text:style-name="P9">Sabedores da atenção de Vossa Excelência aos anseios da comunidade, contamos com seu apoio neste pedido.</text:p>
      <text:p text:style-name="P10">Novo Hamburgo, 03 de março de 2015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3" meta:word-count="183" meta:character-count="1127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