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ed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edd2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officeooo:rsid="000cedd2"/>
    </style:style>
    <style:style style:name="T4" style:family="text">
      <style:text-properties officeooo:rsid="006ba2b0"/>
    </style:style>
    <style:style style:name="T5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3">526</text:span>/2015</text:p>
      <text:p text:style-name="P13">Solicita <text:span text:style-name="T2">desobstrução e limpeza do bueiro na Rua Itararé, esquina com a Rua Noel Rosa, no Bairro Pátria Nov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O bueiro localizado no endereço supramencionado encontra-se totalmente obstruído devido às recentes cheias ocorridas no <text:span text:style-name="T3">m</text:span>unicípio, necessitando, portanto, de desobstrução e limpeza.</text:p>
      <text:p text:style-name="P11">Na certeza de contar com vossa especial atenção, desde já, afirmo nesta oportunidade meus protestos de elevada estima e consideração.</text:p>
      <text:p text:style-name="P12"/>
      <text:list xml:id="list123124533" text:style-name="L1">
        <text:list-header>
          <text:p text:style-name="P19">Novo Hamburgo, <text:s/>0<text:span text:style-name="T3">4</text:span> de março de 2015.</text:p>
          <text:p text:style-name="P16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bs.: Redação conforme o original do autor.</text:p>
      <text:p text:style-name="P17"><text:span text:style-name="T4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06:46</meta:print-date>
    <meta:document-statistic meta:table-count="0" meta:image-count="1" meta:object-count="0" meta:page-count="1" meta:paragraph-count="15" meta:word-count="183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