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a2b0" officeooo:paragraph-rsid="001029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e9f1" officeooo:paragraph-rsid="001029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29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02975" style:language-asian="pt" style:country-asian="BR"/>
    </style:style>
    <style:style style:name="T5" style:family="text">
      <style:text-properties style:font-name="Nimbus Roman No9 L1" style:language-asian="pt" style:country-asian="BR"/>
    </style:style>
    <style:style style:name="T6" style:family="text">
      <style:text-properties officeooo:rsid="00102975"/>
    </style:style>
    <style:style style:name="T7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528</text:span>/2015</text:p>
      <text:p text:style-name="P11"><text:span text:style-name="T3">Solicita operação tapa-buracos na </text:span><text:span text:style-name="T2">Rua Presidente Neves</text:span><text:span text:style-name="T5">,</text:span><text:span text:style-name="T3"> em toda </text:span><text:span text:style-name="T4">a sua </text:span><text:span text:style-name="T3">extensão, no 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<text:span text:style-name="T6">4</text:span>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>O</text:span>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9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