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style:font-name-asian="Times New Roman" style:font-size-asian="10.5pt" style:language-asian="pt" style:country-asian="BR" style:font-style-asian="normal" style:font-weight-asian="normal" style:font-name-complex="Liberation Sans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6ba2b0" officeooo:paragraph-rsid="0019041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e9f1" officeooo:paragraph-rsid="0019041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90419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90419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19046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officeooo:rsid="00190419"/>
    </style:style>
    <style:style style:name="T5" style:family="text">
      <style:text-properties officeooo:rsid="001ce9f1"/>
    </style:style>
    <style:style style:name="T6" style:family="text">
      <style:text-properties officeooo:rsid="001904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4">529</text:span>/2015</text:p>
      <text:p text:style-name="P10"/>
      <text:p text:style-name="P14"/>
      <text:p text:style-name="P23">Solicita roçada e limpeza do matagal na Rua da Divisa, em frente ao nº 238, no Bairro Santo Afonso.</text:p>
      <text:p text:style-name="P15"/>
      <text:p text:style-name="P14"/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24">Há necessidade de roçar e limpar o matagal,<text:span text:style-name="T3"> na Rua da Divisa, em frente ao nº 238, no Bairro Santo Afonso</text:span>, haja vista que a<text:span text:style-name="T2"> vegetação do local está alta, tornando-se propício para a proliferação de insetos e animais peçonhentos, o que acaba prejudicando os moradores que necessitam utilizar o meio de transporte.</text:span></text:p>
      <text:p text:style-name="P13"/>
      <text:p text:style-name="P16">Sabedores da atenção de Vossa Excelência aos reais anseios da comunidade, encaminha-se esta solicitação, no sentido de determinar providências para o acima solicitado.</text:p>
      <text:p text:style-name="P11"/>
      <text:list xml:id="list13543422171" text:style-name="L1">
        <text:list-header>
          <text:p text:style-name="P22">Novo Hamburgo, <text:s/>0<text:span text:style-name="T6">4</text:span> de março de 2015.</text:p>
          <text:p text:style-name="P18"/>
        </text:list-header>
      </text:list>
      <text:p text:style-name="P7"/>
      <text:p text:style-name="P8">Vereador Jorge Tats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>O</text:span>bs.: Redação conforme o original do autor.</text:p>
      <text:p text:style-name="P19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4:36:10</meta:print-date>
    <meta:document-statistic meta:table-count="0" meta:image-count="1" meta:object-count="0" meta:page-count="1" meta:paragraph-count="15" meta:word-count="219" meta:character-count="13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