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c03b" officeooo:paragraph-rsid="0019016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16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17244b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89c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officeooo:rsid="001689c4" style:font-size-asian="12pt" style:font-name-complex="Arial1" style:font-size-complex="12pt"/>
    </style:style>
    <style:style style:name="T5" style:family="text">
      <style:text-properties fo:font-size="12pt" officeooo:rsid="0017244b" style:font-size-asian="12pt" style:font-name-complex="Arial1" style:font-size-complex="12pt"/>
    </style:style>
    <style:style style:name="T6" style:family="text">
      <style:text-properties officeooo:rsid="001689c4"/>
    </style:style>
    <style:style style:name="T7" style:family="text">
      <style:text-properties officeooo:rsid="00190166"/>
    </style:style>
    <style:style style:name="T8" style:family="text">
      <style:text-properties officeooo:rsid="001e68ea"/>
    </style:style>
    <style:style style:name="T9" style:family="text">
      <style:text-properties officeooo:rsid="001f16b4"/>
    </style:style>
    <style:style style:name="T10" style:family="text">
      <style:text-properties officeooo:rsid="001bd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530</text:span>/20<text:span text:style-name="T10">15</text:span></text:p>
      <text:p text:style-name="P12"/>
      <text:p text:style-name="P12"/>
      <text:p text:style-name="P17"/>
      <text:p text:style-name="P18">Solicita roçada e limpeza do matagal na Rua Pedro Ribeiro Araújo<text:span text:style-name="T6">,</text:span> ao lado do nº 16, no Bairro Canudos.</text:p>
      <text:p text:style-name="P17"/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de roçar e limpar o matagal <text:span text:style-name="T3">na Rua Pedro Ribeiro Araújo</text:span><text:span text:style-name="T4">,</text:span><text:span text:style-name="T3"> ao lado do nº 16, no Bairro Canudos</text:span><text:span text:style-name="T5">,</text:span><text:span text:style-name="T3"> </text:span>haja vista que a<text:span text:style-name="T2"> vegetação do local está alta, tornando-se propício para a proliferação de insetos e animais peçonhentos, o que acaba prejudicando os moradores que necessitam utilizar o meio de transporte.</text:span></text:p>
      <text:p text:style-name="P15"/>
      <text:p text:style-name="P19">Sabedores da atenção de Vossa Excelência aos reais anseios da comunidade, encaminha-se esta solicitação, no sentido de determinar providências para o acima solicitado.</text:p>
      <text:p text:style-name="P13"/>
      <text:list xml:id="list2151491455" text:style-name="L1">
        <text:list-header>
          <text:p text:style-name="P22">Novo Hamburgo, <text:span text:style-name="T7">4</text:span> de março de 2015.</text:p>
          <text:p text:style-name="P21"/>
        </text:list-header>
      </text:list>
      <text:p text:style-name="P9"/>
      <text:p text:style-name="P10">Vereador Jorge Tats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: <text:span text:style-name="T8">R</text:span>edação conforme original do autor<text:span text:style-name="T9">.</text:span>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6:10</meta:print-date>
    <meta:document-statistic meta:table-count="0" meta:image-count="1" meta:object-count="0" meta:page-count="1" meta:paragraph-count="15" meta:word-count="218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