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c03b" officeooo:paragraph-rsid="001d84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84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453"/>
    </style:style>
    <style:style style:name="T3" style:family="text">
      <style:text-properties officeooo:rsid="001e68ea"/>
    </style:style>
    <style:style style:name="T4" style:family="text">
      <style:text-properties officeooo:rsid="001f1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531</text:span>/2015</text:p>
      <text:p text:style-name="P14">Solicita conserto de infiltração na calçada na Rua Marechal Deodoro, em frente ao nº 54, no Bairro Industri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2"><text:s/>Solicita conserto de uma infiltração na calçada na Rua Marechal Deodoro, em frente ao nº 54, no Bairro Industrial, a qual está criando transtornos aos moradores do referido local.</text:p>
      <text:p text:style-name="P12">Sabedores da atenção de Vossa Excelência aos anseios da comunidade, contamos com seu apoio neste pedido.</text:p>
      <text:p text:style-name="P9">Novo Hamburgo, <text:span text:style-name="T2">4</text:span> de março de 2015.</text:p>
      <text:p text:style-name="P13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7">Obs: <text:span text:style-name="T3">R</text:span>edação conforme original do autor<text:span text:style-name="T4">.</text:span>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7:25:07</dc:date>
    <meta:printed-by>Raquel Silva</meta:printed-by>
    <meta:print-date>2014-12-09T16:05:25</meta:print-date>
    <dc:language>pt-BR</dc:language>
    <meta:editing-cycles>140</meta:editing-cycles>
    <meta:editing-duration>PT06H17M51S</meta:editing-duration>
    <meta:document-statistic meta:table-count="0" meta:image-count="1" meta:object-count="0" meta:page-count="1" meta:paragraph-count="15" meta:word-count="184" meta:character-count="1206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